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FreeSans1" svg:font-family="FreeSans" style:font-family-generic="swiss"/>
    <style:font-face style:name="Courier New1" svg:font-family="'Courier New'" style:font-family-generic="modern" style:font-pitch="fixed"/>
    <style:font-face style:name="LM Roman 101" svg:font-family="'LM Roman 10'" style:font-pitch="variable"/>
    <style:font-face style:name="LM Roman 10" svg:font-family="'LM Roman 10', 'Times New Roman'" style:font-pitch="variable"/>
    <style:font-face style:name="Liberation Serif" svg:font-family="'Liberation Serif'" style:font-family-generic="roman" style:font-pitch="variable"/>
    <style:font-face style:name="DejaVu Sans" svg:font-family="'DejaVu Sans'" style:font-family-generic="swiss" style:font-pitch="variable"/>
    <style:font-face style:name="DejaVu Sans Light" svg:font-family="'DejaVu Sans Light'"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150%" fo:text-align="justify" style:justify-single-word="false" fo:hyphenation-ladder-count="no-limit"/>
      <style:text-properties style:font-name="DejaVu Sans Light" officeooo:rsid="000cb934" officeooo:paragraph-rsid="000cb934" fo:hyphenate="true" fo:hyphenation-remain-char-count="2" fo:hyphenation-push-char-count="2"/>
    </style:style>
    <style:style style:name="P2" style:family="paragraph" style:parent-style-name="Standard">
      <style:paragraph-properties fo:line-height="150%" fo:text-align="center" style:justify-single-word="false" fo:hyphenation-ladder-count="no-limit"/>
      <style:text-properties style:font-name="DejaVu Sans Light" officeooo:rsid="000cb934" officeooo:paragraph-rsid="000cb934" fo:hyphenate="true" fo:hyphenation-remain-char-count="2" fo:hyphenation-push-char-count="2"/>
    </style:style>
    <style:style style:name="P3" style:family="paragraph" style:parent-style-name="Standard">
      <style:paragraph-properties fo:line-height="150%" fo:text-align="justify" style:justify-single-word="false" fo:hyphenation-ladder-count="no-limit"/>
      <style:text-properties style:font-name="DejaVu Sans Light" officeooo:rsid="000d9ebf" officeooo:paragraph-rsid="000d9ebf" fo:hyphenate="true" fo:hyphenation-remain-char-count="2" fo:hyphenation-push-char-count="2"/>
    </style:style>
    <style:style style:name="P4" style:family="paragraph" style:parent-style-name="Standard">
      <style:paragraph-properties fo:line-height="150%" fo:text-align="justify" style:justify-single-word="false" fo:hyphenation-ladder-count="no-limit"/>
      <style:text-properties style:font-name="DejaVu Sans Light" officeooo:rsid="0010aa0c" officeooo:paragraph-rsid="0010aa0c" fo:hyphenate="true" fo:hyphenation-remain-char-count="2" fo:hyphenation-push-char-count="2"/>
    </style:style>
    <style:style style:name="P5" style:family="paragraph" style:parent-style-name="Standard">
      <style:paragraph-properties fo:line-height="150%" fo:text-align="justify" style:justify-single-word="false" fo:hyphenation-ladder-count="no-limit"/>
      <style:text-properties style:font-name="DejaVu Sans Light" officeooo:rsid="0010bc63" officeooo:paragraph-rsid="0010bc63" fo:hyphenate="true" fo:hyphenation-remain-char-count="2" fo:hyphenation-push-char-count="2"/>
    </style:style>
    <style:style style:name="P6" style:family="paragraph" style:parent-style-name="Standard">
      <style:paragraph-properties fo:line-height="150%" fo:text-align="center" style:justify-single-word="false" fo:hyphenation-ladder-count="no-limit"/>
      <style:text-properties style:font-name="DejaVu Sans Light" officeooo:rsid="0010bc63" officeooo:paragraph-rsid="0010bc63" fo:hyphenate="true" fo:hyphenation-remain-char-count="2" fo:hyphenation-push-char-count="2"/>
    </style:style>
    <style:style style:name="P7" style:family="paragraph" style:parent-style-name="Standard">
      <style:paragraph-properties fo:line-height="150%" fo:text-align="justify" style:justify-single-word="false" fo:hyphenation-ladder-count="no-limit"/>
      <style:text-properties style:font-name="DejaVu Sans Light" officeooo:rsid="0013d7b9" officeooo:paragraph-rsid="0013d7b9" fo:hyphenate="true" fo:hyphenation-remain-char-count="2" fo:hyphenation-push-char-count="2"/>
    </style:style>
    <style:style style:name="P8" style:family="paragraph" style:parent-style-name="Standard">
      <style:paragraph-properties fo:line-height="150%" fo:text-align="justify" style:justify-single-word="false" fo:hyphenation-ladder-count="no-limit"/>
      <style:text-properties style:font-name="DejaVu Sans Light" officeooo:rsid="00149d98" officeooo:paragraph-rsid="00149d98" fo:hyphenate="true" fo:hyphenation-remain-char-count="2" fo:hyphenation-push-char-count="2"/>
    </style:style>
    <style:style style:name="P9" style:family="paragraph" style:parent-style-name="Standard">
      <style:paragraph-properties fo:line-height="150%" fo:text-align="justify" style:justify-single-word="false" fo:hyphenation-ladder-count="no-limit"/>
      <style:text-properties style:font-name="DejaVu Sans Light" style:text-underline-style="solid" style:text-underline-type="double" style:text-underline-width="auto" style:text-underline-color="font-color" fo:font-weight="bold" officeooo:rsid="0012678c" officeooo:paragraph-rsid="0012678c" style:font-weight-asian="bold" style:font-weight-complex="bold" fo:hyphenate="true" fo:hyphenation-remain-char-count="2" fo:hyphenation-push-char-count="2"/>
    </style:style>
    <style:style style:name="P10" style:family="paragraph" style:parent-style-name="Standard">
      <style:paragraph-properties fo:line-height="150%" fo:text-align="justify" style:justify-single-word="false" fo:hyphenation-ladder-count="no-limit"/>
      <style:text-properties style:font-name="DejaVu Sans Light" style:text-underline-style="solid" style:text-underline-type="double" style:text-underline-width="auto" style:text-underline-color="font-color" fo:font-weight="bold" officeooo:rsid="0013d7b9" officeooo:paragraph-rsid="0013d7b9" style:font-weight-asian="bold" style:font-weight-complex="bold" fo:hyphenate="true" fo:hyphenation-remain-char-count="2" fo:hyphenation-push-char-count="2"/>
    </style:style>
    <style:style style:name="P11" style:family="paragraph" style:parent-style-name="Standard">
      <style:paragraph-properties fo:line-height="150%" fo:text-align="justify" style:justify-single-word="false" fo:hyphenation-ladder-count="no-limit"/>
      <style:text-properties style:font-name="DejaVu Sans Light" style:text-underline-style="solid" style:text-underline-type="double" style:text-underline-width="auto" style:text-underline-color="font-color" fo:font-weight="bold" officeooo:rsid="00149d98" officeooo:paragraph-rsid="00149d98" style:font-weight-asian="bold" style:font-weight-complex="bold" fo:hyphenate="true" fo:hyphenation-remain-char-count="2" fo:hyphenation-push-char-count="2"/>
    </style:style>
    <style:style style:name="P12" style:family="paragraph" style:parent-style-name="Standard" style:master-page-name="">
      <style:paragraph-properties fo:line-height="150%" fo:text-align="center" style:justify-single-word="false" fo:hyphenation-ladder-count="no-limit" style:page-number="auto"/>
      <style:text-properties style:font-name="DejaVu Sans Light" officeooo:rsid="000cb934" officeooo:paragraph-rsid="000cb934" fo:hyphenate="true" fo:hyphenation-remain-char-count="2" fo:hyphenation-push-char-count="2"/>
    </style:style>
    <style:style style:name="P13" style:family="paragraph" style:parent-style-name="Standard">
      <style:paragraph-properties fo:line-height="150%" fo:text-align="justify" style:justify-single-word="false" fo:hyphenation-ladder-count="no-limit"/>
      <style:text-properties style:font-name="DejaVu Sans Light" officeooo:rsid="000d9ebf" officeooo:paragraph-rsid="000d9ebf" fo:hyphenate="true" fo:hyphenation-remain-char-count="2" fo:hyphenation-push-char-count="2"/>
    </style:style>
    <style:style style:name="P14" style:family="paragraph" style:parent-style-name="Standard">
      <style:paragraph-properties fo:line-height="150%" fo:text-align="justify" style:justify-single-word="false" fo:orphans="2" fo:widows="2" fo:hyphenation-ladder-count="no-limit"/>
      <style:text-properties style:font-name="DejaVu Sans Light" officeooo:rsid="000d9ebf" officeooo:paragraph-rsid="001a4652" fo:hyphenate="true" fo:hyphenation-remain-char-count="2" fo:hyphenation-push-char-count="2"/>
    </style:style>
    <style:style style:name="P15" style:family="paragraph" style:parent-style-name="Standard">
      <style:paragraph-properties fo:line-height="150%" fo:text-align="justify" style:justify-single-word="false" fo:hyphenation-ladder-count="no-limit"/>
      <style:text-properties style:font-name="DejaVu Sans Light" officeooo:rsid="00065571" officeooo:paragraph-rsid="001a4652" fo:hyphenate="true" fo:hyphenation-remain-char-count="2" fo:hyphenation-push-char-count="2"/>
    </style:style>
    <style:style style:name="P16" style:family="paragraph" style:parent-style-name="Standard">
      <style:paragraph-properties fo:text-align="center" style:justify-single-word="false" fo:hyphenation-ladder-count="no-limit"/>
      <style:text-properties style:font-name="DejaVu Sans Light" officeooo:rsid="00065571" officeooo:paragraph-rsid="001a4652" fo:hyphenate="true" fo:hyphenation-remain-char-count="2" fo:hyphenation-push-char-count="2"/>
    </style:style>
    <style:style style:name="P17" style:family="paragraph" style:parent-style-name="Standard">
      <style:paragraph-properties fo:text-align="justify" style:justify-single-word="false" fo:hyphenation-ladder-count="no-limit"/>
      <style:text-properties style:font-name="DejaVu Sans Light" style:text-underline-style="none" fo:font-weight="bold" officeooo:rsid="00065571" officeooo:paragraph-rsid="001a4652" style:font-weight-asian="bold" style:font-weight-complex="bold" fo:hyphenate="true" fo:hyphenation-remain-char-count="2" fo:hyphenation-push-char-count="2"/>
    </style:style>
    <style:style style:name="P18" style:family="paragraph" style:parent-style-name="Standard">
      <style:paragraph-properties fo:text-align="justify" style:justify-single-word="false" fo:hyphenation-ladder-count="no-limit"/>
      <style:text-properties style:font-name="DejaVu Sans Light" style:text-underline-style="none" fo:font-weight="normal" officeooo:rsid="00071286" officeooo:paragraph-rsid="001a4652" style:font-weight-asian="normal" style:font-weight-complex="normal" fo:hyphenate="true" fo:hyphenation-remain-char-count="2" fo:hyphenation-push-char-count="2"/>
    </style:style>
    <style:style style:name="P19" style:family="paragraph" style:parent-style-name="Standard">
      <style:paragraph-properties fo:text-align="justify" style:justify-single-word="false" fo:hyphenation-ladder-count="no-limit"/>
      <style:text-properties style:font-name="DejaVu Sans Light" style:text-underline-style="none" fo:font-weight="normal" officeooo:rsid="00065571" officeooo:paragraph-rsid="001a4652" style:font-weight-asian="normal" style:font-weight-complex="normal" fo:hyphenate="true" fo:hyphenation-remain-char-count="2" fo:hyphenation-push-char-count="2"/>
    </style:style>
    <style:style style:name="P20" style:family="paragraph" style:parent-style-name="Standard">
      <style:paragraph-properties fo:text-align="center" style:justify-single-word="false" fo:hyphenation-ladder-count="no-limit"/>
      <style:text-properties style:font-name="DejaVu Sans Light" style:text-underline-style="none" fo:font-weight="normal" officeooo:rsid="000b552f" officeooo:paragraph-rsid="001a4652" style:font-weight-asian="normal" style:font-weight-complex="normal" fo:hyphenate="true" fo:hyphenation-remain-char-count="2" fo:hyphenation-push-char-count="2"/>
    </style:style>
    <style:style style:name="P21" style:family="paragraph" style:parent-style-name="Standard">
      <style:paragraph-properties fo:text-align="justify" style:justify-single-word="false" fo:hyphenation-ladder-count="no-limit"/>
      <style:text-properties style:font-name="DejaVu Sans Light" style:text-underline-style="none" fo:font-weight="normal" officeooo:rsid="000b552f" officeooo:paragraph-rsid="001a4652" style:font-weight-asian="normal" style:font-weight-complex="normal" fo:hyphenate="true" fo:hyphenation-remain-char-count="2" fo:hyphenation-push-char-count="2"/>
    </style:style>
    <style:style style:name="P22" style:family="paragraph" style:parent-style-name="Standard">
      <style:paragraph-properties fo:text-align="justify" style:justify-single-word="false" fo:hyphenation-ladder-count="no-limit"/>
      <style:text-properties style:font-name="DejaVu Sans Light" style:text-underline-style="none" fo:font-weight="normal" officeooo:rsid="000e5645" officeooo:paragraph-rsid="001a4652" style:font-weight-asian="normal" style:font-weight-complex="normal" fo:hyphenate="true" fo:hyphenation-remain-char-count="2" fo:hyphenation-push-char-count="2"/>
    </style:style>
    <style:style style:name="P23" style:family="paragraph" style:parent-style-name="Standard">
      <style:paragraph-properties fo:text-align="justify" style:justify-single-word="false" fo:hyphenation-ladder-count="no-limit"/>
      <style:text-properties style:font-name="DejaVu Sans Light" style:text-underline-style="none" fo:font-weight="normal" officeooo:rsid="000f8c5c" officeooo:paragraph-rsid="001a4652" style:font-weight-asian="normal" style:font-weight-complex="normal" fo:hyphenate="true" fo:hyphenation-remain-char-count="2" fo:hyphenation-push-char-count="2"/>
    </style:style>
    <style:style style:name="P24" style:family="paragraph" style:parent-style-name="Standard">
      <style:paragraph-properties fo:text-align="justify" style:justify-single-word="false" fo:hyphenation-ladder-count="no-limit"/>
      <style:text-properties style:font-name="DejaVu Sans Light" style:text-underline-style="none" fo:font-weight="normal" officeooo:rsid="000fe724" officeooo:paragraph-rsid="001a4652" style:font-weight-asian="normal" style:font-weight-complex="normal" fo:hyphenate="true" fo:hyphenation-remain-char-count="2" fo:hyphenation-push-char-count="2"/>
    </style:style>
    <style:style style:name="P25" style:family="paragraph" style:parent-style-name="Standard">
      <style:paragraph-properties fo:text-align="center" style:justify-single-word="false" fo:hyphenation-ladder-count="no-limit"/>
      <style:text-properties style:font-name="DejaVu Sans Light" fo:font-style="italic" style:text-underline-style="none" fo:font-weight="normal" officeooo:rsid="000b552f" officeooo:paragraph-rsid="001a4652" style:font-style-asian="italic" style:font-weight-asian="normal" style:font-style-complex="italic" style:font-weight-complex="normal" fo:hyphenate="true" fo:hyphenation-remain-char-count="2" fo:hyphenation-push-char-count="2"/>
    </style:style>
    <style:style style:name="P26" style:family="paragraph" style:parent-style-name="Standard">
      <style:paragraph-properties fo:text-align="justify" style:justify-single-word="false" fo:hyphenation-ladder-count="no-limit"/>
      <style:text-properties style:font-name="DejaVu Sans Light" fo:font-style="italic" style:text-underline-style="none" fo:font-weight="normal" officeooo:rsid="000e5645" officeooo:paragraph-rsid="001a4652" style:font-style-asian="italic" style:font-weight-asian="normal" style:font-style-complex="italic" style:font-weight-complex="normal" fo:hyphenate="true" fo:hyphenation-remain-char-count="2" fo:hyphenation-push-char-count="2"/>
    </style:style>
    <style:style style:name="P27" style:family="paragraph" style:parent-style-name="Standard">
      <style:paragraph-properties fo:orphans="2" fo:widows="2"/>
      <style:text-properties style:font-name="LM Roman 10" officeooo:paragraph-rsid="001a4652" style:font-name-complex="LM Roman 10"/>
    </style:style>
    <style:style style:name="P28" style:family="paragraph" style:parent-style-name="Standard">
      <style:paragraph-properties fo:text-align="center" style:justify-single-word="false" fo:orphans="2" fo:widows="2"/>
      <style:text-properties style:font-name="LM Roman 10" fo:font-size="10pt" fo:font-style="italic" officeooo:paragraph-rsid="001a4652" style:font-size-asian="10pt" style:font-style-asian="italic" style:font-name-complex="LM Roman 10" style:font-size-complex="10pt" style:font-style-complex="italic"/>
    </style:style>
    <style:style style:name="P29" style:family="paragraph" style:parent-style-name="Standard">
      <style:paragraph-properties fo:orphans="2" fo:widows="2"/>
      <style:text-properties style:font-name="LM Roman 10" fo:font-size="10pt" officeooo:paragraph-rsid="001a4652" style:font-size-asian="10pt" style:font-name-complex="LM Roman 10" style:font-size-complex="10pt"/>
    </style:style>
    <style:style style:name="P30" style:family="paragraph" style:parent-style-name="Standard" style:list-style-name="WW8Num3">
      <style:paragraph-properties fo:orphans="2" fo:widows="2"/>
      <style:text-properties style:font-name="LM Roman 10" fo:font-size="10pt" officeooo:paragraph-rsid="001a4652" style:font-size-asian="10pt" style:font-name-complex="LM Roman 10" style:font-size-complex="10pt" style:font-weight-complex="bold"/>
    </style:style>
    <style:style style:name="P31" style:family="paragraph" style:parent-style-name="Standard">
      <style:paragraph-properties fo:orphans="2" fo:widows="2"/>
      <style:text-properties style:font-name="LM Roman 10" fo:font-size="10pt" officeooo:paragraph-rsid="001a4652" style:font-size-asian="10pt" style:font-name-complex="LM Roman 10" style:font-size-complex="10pt" style:font-weight-complex="bold"/>
    </style:style>
    <style:style style:name="P32" style:family="paragraph" style:parent-style-name="Standard">
      <style:paragraph-properties fo:orphans="2" fo:widows="2"/>
      <style:text-properties style:font-name="LM Roman 10" fo:font-size="10pt" style:text-underline-style="solid" style:text-underline-width="auto" style:text-underline-color="font-color" fo:font-weight="bold" officeooo:paragraph-rsid="001a4652" style:font-size-asian="10pt" style:font-weight-asian="bold" style:font-name-complex="LM Roman 10" style:font-size-complex="10pt" style:font-weight-complex="bold"/>
    </style:style>
    <style:style style:name="P33" style:family="paragraph" style:parent-style-name="Standard">
      <style:paragraph-properties fo:orphans="2" fo:widows="2"/>
      <style:text-properties officeooo:paragraph-rsid="001a4652"/>
    </style:style>
    <style:style style:name="P34" style:family="paragraph" style:parent-style-name="Standard" style:master-page-name="Standard">
      <style:paragraph-properties fo:text-align="center" style:justify-single-word="false" fo:orphans="2" fo:widows="2" style:page-number="auto"/>
      <style:text-properties style:font-name="LM Roman 10" fo:font-size="15pt" style:text-underline-style="solid" style:text-underline-width="auto" style:text-underline-color="font-color" fo:font-weight="bold" officeooo:paragraph-rsid="001a4652" style:font-size-asian="15pt" style:font-weight-asian="bold" style:font-name-complex="LM Roman 10" style:font-size-complex="15pt" style:font-weight-complex="bold"/>
    </style:style>
    <style:style style:name="P35" style:family="paragraph" style:parent-style-name="Standard" style:master-page-name="">
      <style:paragraph-properties fo:text-align="center" style:justify-single-word="false" fo:hyphenation-ladder-count="no-limit" style:page-number="auto"/>
      <style:text-properties style:font-name="DejaVu Sans Light" style:text-underline-style="solid" style:text-underline-width="auto" style:text-underline-color="font-color" officeooo:rsid="00065571" officeooo:paragraph-rsid="001a4652" fo:hyphenate="true" fo:hyphenation-remain-char-count="2" fo:hyphenation-push-char-count="2"/>
    </style:style>
    <style:style style:name="P36" style:family="paragraph" style:parent-style-name="Footnote">
      <style:text-properties officeooo:rsid="001bc16a" officeooo:paragraph-rsid="001bc16a"/>
    </style:style>
    <style:style style:name="P37" style:family="paragraph" style:parent-style-name="Footnote">
      <style:text-properties style:font-name="LM Roman 101" fo:font-size="8pt" officeooo:rsid="001bc16a" officeooo:paragraph-rsid="001bc16a" style:font-size-asian="8pt" style:font-size-complex="8pt"/>
    </style:style>
    <style:style style:name="T1" style:family="text">
      <style:text-properties officeooo:rsid="000f959e"/>
    </style:style>
    <style:style style:name="T2" style:family="text">
      <style:text-properties officeooo:rsid="00169c3c"/>
    </style:style>
    <style:style style:name="T3" style:family="text">
      <style:text-properties officeooo:rsid="00177958"/>
    </style:style>
    <style:style style:name="T4" style:family="text">
      <style:text-properties style:text-underline-style="solid" style:text-underline-type="double" style:text-underline-width="auto" style:text-underline-color="font-color" fo:font-weight="bold" style:font-weight-asian="bold" style:font-weight-complex="bold"/>
    </style:style>
    <style:style style:name="T5" style:family="text">
      <style:text-properties officeooo:rsid="001a4652"/>
    </style:style>
    <style:style style:name="T6" style:family="text">
      <style:text-properties officeooo:rsid="001bc16a"/>
    </style:style>
    <style:style style:name="T7" style:family="text">
      <style:text-properties style:font-name="LM Roman 10" fo:font-size="10pt" style:font-size-asian="10pt" style:font-name-complex="LM Roman 10" style:font-size-complex="10pt" style:font-weight-complex="bold"/>
    </style:style>
    <style:style style:name="T8" style:family="text">
      <style:text-properties style:font-name="LM Roman 10" fo:font-size="10pt" officeooo:rsid="001bc16a" style:font-size-asian="10pt" style:font-name-complex="LM Roman 10" style:font-size-complex="10pt" style:font-weight-complex="bold"/>
    </style:style>
    <style:style style:name="T9" style:family="text">
      <style:text-properties style:font-name="LM Roman 10" fo:font-size="10pt" officeooo:rsid="001bfd3e" style:font-size-asian="10pt" style:font-name-complex="LM Roman 10" style:font-size-complex="10pt" style:font-weight-complex="bold"/>
    </style:style>
    <style:style style:name="T10" style:family="text">
      <style:text-properties style:font-name="LM Roman 10" fo:font-size="10pt" officeooo:rsid="001cd235" style:font-size-asian="10pt" style:font-name-complex="LM Roman 10" style:font-size-complex="10pt" style:font-weight-complex="bold"/>
    </style:style>
    <style:style style:name="T11" style:family="text">
      <style:text-properties style:font-name="LM Roman 101" fo:font-size="8pt" style:font-size-asian="8pt" style:font-size-complex="8pt"/>
    </style:style>
    <style:style style:name="T12" style:family="text">
      <style:text-properties style:font-name="DejaVu Sans" fo:font-size="10pt" style:font-size-asian="10pt" style:font-name-complex="DejaVu Sans" style:font-size-complex="10pt" style:font-weight-complex="bold"/>
    </style:style>
    <style:style style:name="T13" style:family="text">
      <style:text-properties officeooo:rsid="001bfd3e"/>
    </style:style>
    <style:style style:name="T14" style:family="text">
      <style:text-properties officeooo:rsid="001cd235"/>
    </style:style>
    <style:style style:name="T15" style:family="text">
      <style:text-properties style:text-underline-style="solid" style:text-underline-width="auto" style:text-underline-color="font-color" officeooo:rsid="0009e4e6"/>
    </style:style>
    <style:style style:name="T16" style:family="text">
      <style:text-properties officeooo:rsid="0009e4e6"/>
    </style:style>
    <style:style style:name="T17" style:family="text">
      <style:text-properties officeooo:rsid="000aeb10"/>
    </style:style>
    <style:style style:name="T18" style:family="text">
      <style:text-properties officeooo:rsid="000b552f"/>
    </style:style>
    <style:style style:name="T19" style:family="text">
      <style:text-properties fo:font-style="italic" style:font-style-asian="italic" style:font-style-complex="italic"/>
    </style:style>
    <style:style style:name="T20" style:family="text">
      <style:text-properties fo:font-style="italic" officeooo:rsid="000e6fb4" style:font-style-asian="italic" style:font-style-complex="italic"/>
    </style:style>
    <style:style style:name="T21" style:family="text">
      <style:text-properties fo:font-style="italic" officeooo:rsid="0011f567"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Protokoll FSR Sitzung 26. Mai 2014</text:p>
      <text:p text:style-name="P1"><text:span text:style-name="T4">Teilnehmende:</text:span> Raul, Paula, Sophie, Beatric, Kim, Sven, Tobias Siegel, Annemarie, Claudia, Robert, Paulo, Johanna, <text:span text:style-name="T1">Salim, Tobias</text:span></text:p>
      <text:p text:style-name="P1"><text:span text:style-name="T4">Entschuldigt:</text:span> Christian, Marius</text:p>
      <text:p text:style-name="P1"><text:span text:style-name="T4">Unentschuldigt:</text:span> Stephan, </text:p>
      <text:p text:style-name="P1"><text:span text:style-name="T4">Gast:</text:span> Nancy, <text:span text:style-name="T1">Andreas</text:span></text:p>
      <text:p text:style-name="P1">Der Fachschaftsrat ist mit 12 von 19 Stimmen beschlussfähig. </text:p>
      <text:p text:style-name="P1"/>
      <text:p text:style-name="P2">1. Begrüßung</text:p>
      <text:p text:style-name="P2">2. Protokolle</text:p>
      <text:p text:style-name="P1">Das Protokoll vom 19.05. wird vertagt. </text:p>
      <text:p text:style-name="P1"/>
      <text:p text:style-name="P2">3. Uni-Tag</text:p>
      <text:p text:style-name="P1">Raul erklärt, dass er es leider vergessen hat, die „finale“ Mail an alle anderen weiterzuleiten. Johanna erläutert, dass es sinnvoll wäre, wenn es einen Verantwortlichen dafür gibt. Nancy weist erneut darauf hin, dass es eine Art „Nervzwerg“ braucht, der alle anderen auf ihre Aufgaben, die sie übernommen hat. Robert schließt sich Nancy an. </text:p>
      <text:p text:style-name="P1"/>
      <text:p text:style-name="P2">4. Berichte</text:p>
      <text:p text:style-name="P3">→ Bericht vo<text:span text:style-name="T5">m StuRa </text:span></text:p>
      <text:p text:style-name="P34">Bericht Studentenratssitzung vom <text:span text:style-name="T6">22</text:span>.05.2014</text:p>
      <text:p text:style-name="P27"/>
      <text:p text:style-name="P28">Präambel: Es wird das generische Maskulinum benutzt. Der Bericht enthält natürlich Werturteile, welche explizit gekennzeichnet oder implizit erkennbar sind.</text:p>
      <text:p text:style-name="P29"/>
      <text:p text:style-name="P29">Berichtende: Nancy und Eric (entsandte Vertreter der Fachschaft im StuRa)</text:p>
      <text:p text:style-name="P29"/>
      <text:p text:style-name="P29">Sitzungsbeginn: 19:45</text:p>
      <text:p text:style-name="P29">Ende der Sitzung: 23:00</text:p>
      <text:p text:style-name="P29"/>
      <text:p text:style-name="P29">Die Beschlussfähigkeit war mit 23 (später 24) von 36 Stimmberechtigten (Differenz zu vorhergehenden Sitzungen durch ruhende Sitze) gegeben.</text:p>
      <text:p text:style-name="P29">Die Sitzung wurde trotz mehrmaliger Anträge und Dringlichkeit einiger Berichte etc. nicht verlängert</text:p>
      <text:p text:style-name="P29"/>
      <text:p text:style-name="P29"/>
      <text:p text:style-name="P32">Berichte und Protokolle</text:p>
      <text:p text:style-name="P32"/>
      <text:p text:style-name="P33"><text:span text:style-name="T7">Es fand </text:span><text:span text:style-name="T8">erneut ein</text:span><text:span text:style-name="T7"> Turnusgespräch statt, </text:span><text:span text:style-name="T8">bei dem wider Erwarten nichts interessantes geschah</text:span><text:span text:style-name="T7">. Das nächste Gespräch findet am 18.08. statt, seine Magnifizenz et al. wird dort grillen. </text:span><text:span text:style-name="T8">Alle kommen, ohne Scheiß.</text:span></text:p>
      <text:p text:style-name="P31"/>
      <text:p text:style-name="P33"><text:span text:style-name="T7">Auf einer Sitzung des </text:span><text:span text:style-name="T8">Lenkungs</text:span><text:span text:style-name="T7">auschusses wurde nochmals darauf hingewiesen, dass mit Einführung des I</text:span><text:span text:style-name="T8">d</text:span><text:span text:style-name="T7">M</text:span><text:span text:style-name="T7"><text:note text:id="ftn1" text:note-class="footnote"><text:note-citation>1</text:note-citation><text:note-body><text:p text:style-name="P36"><text:a xlink:type="simple" xlink:href="http://de.wikipedia.org/wiki/Identitätsmanagement"><text:span text:style-name="T11">http://de.wikipedia.org/wiki/Identitätsmanagement</text:span></text:a></text:p></text:note-body></text:note></text:span><text:span text:style-name="T7"> die Fachschaftsratsmitglieder, die ihren Webauftritt im CMS </text:span><text:span text:style-name="T8">der TUD</text:span><text:span text:style-name="T7"> eingebunden haben, möglicherweise diese Seite nicht mehr bearbeiten können, da es keine Möglichkeit gibt, diese Benutzergruppe eineindeutig auf die gewählten Mitglieder abzubilden. Technisch versierte Menschen raufen sich nun bitte die Haare.</text:span></text:p>
      <text:p text:style-name="P31"/>
      <text:p text:style-name="P33"><text:span text:style-name="T7">Johanna Kruner berichtet, dass Johanna Wanka in Greifswald zu Gast war. Als Konsequenz daraus, dass sie nicht bereit war, ein Gespräch mit der Studentenvertretung zu führen, wurde die einzige Ausfahrt des Parkplatzes auf dem ihr Auto stand, besetzt. Auf die Kritik bezüglich der Förderung von Wissenschaft und Kunst antwortete sie sinngemäß „Warum? Ist doch alles ok! Es geht eigentlich alles viel zu gut</text:span><text:span text:style-name="T12">“</text:span></text:p>
      <text:p text:style-name="P31"/>
      <text:p text:style-name="P31">Eric Hattke berichtet von der Demo-Orga. Die Plakate sind da, ein Fototermin wird auf der laufenden Sitzung stattfinden, es gibt ein Facebook-Banner. Die Fachschaftsräte sind angehalten die Petitionen aus<text:span text:style-name="T6">zu</text:span>drucken und an ihre Studierenden zu reichen.</text:p>
      <text:p text:style-name="P31"/>
      <text:p text:style-name="P31">Eric berichtet ebenfalls aus dem LSR: Es wurden Kassenprüfer bestimmt, unter anderem ist dies Matthias Funke, der GF Inneres (Finanzen) der TUD.</text:p>
      <text:p text:style-name="P31">Freiberg hat 500 Euro für den Transport zu Demo nach Leipzig gestellt bekommen. </text:p>
      <text:p text:style-name="P31">Der LSR hat den Bildungsstreik inhaltlich angenommen, jedoch die daraus geborene Resolution nicht.</text:p>
      <text:p text:style-name="P33"><text:span text:style-name="T7">Interessanterweise wollte der LSR vom StuRa der TUD ein Meinungsbild ob </text:span><text:span text:style-name="T8">dieser</text:span><text:span text:style-name="T7"> gewillt </text:span><text:span text:style-name="T8">wäre</text:span><text:span text:style-name="T7">, für die Zahlstelle</text:span><text:span text:style-name="T7"><text:note text:id="ftn2" text:note-class="footnote"><text:note-citation>2</text:note-citation><text:note-body><text:p text:style-name="P37">Die Zahlstelle ist mit Verwaltungsaufwand in Form von Arbeitszeit von Frau Klaus, die über den StuRa TUD abgerechnet wird verbunden.</text:p></text:note-body></text:note></text:span><text:span text:style-name="T7"> der KSS, die sich zurzeit an der TUD befindet, Geld zu verlangen. Sollte dies</text:span><text:span text:style-name="T8">es Meinungsbild</text:span><text:span text:style-name="T7"> positiv ausfallen, würde die Zahlstelle automatisch nach Chemnitz wandern. Dies ist ein weiterer Beweis dafür, dass die KSS nicht einsieht, wie selbstgerecht sie agiert. </text:span><text:span text:style-name="T8">Faktisch ist es keiner Studentenschaft möglich Geld dafür von der KSS einzufordern, weil der dazu erforderliche Änderungsantrag zur FinV abgelehnt wurde.</text:span></text:p>
      <text:p text:style-name="P31">Es wird angestrebt eine neue FinV auszuhandeln, diese müssen die StuRä allerdings unter sich ausmachen. Offensichtlich ist der LSR bei der TUD nicht mit dem Freiberger Modell – die TUD gibt ihre Gelder nur Zweckgebunden an die KSS – zufrieden. </text:p>
      <text:p text:style-name="P31"/>
      <text:p text:style-name="P31">Joachim berichtet, dass die erste Veranstaltung des Leseprojektes am 10.07.2014 um 18:30 im GER 038 stattfindet. </text:p>
      <text:p text:style-name="P31"/>
      <text:p text:style-name="P31">Außerdem berichtet Joachim über die 93 Anträge die beim Quix-Gremium eingegangen sind. Leider ist der Zettel mit den aufgelisteten Einreichungen auf dem Weg zu den Berichtenden <text:soft-page-break/>irgendwo in einen Stau geraten. Andeutungen lassen darauf schließen, dass häufig Campusbestuhlung gefordert wird. Die Summe, die, würde man allen Anträgen stattgeben, übersteigt möglicherweise maßlos das Budget von 250k Euro. Wir finden das gut, weil dies studentisches Engagement zeigt. Das Gremium muss nun entscheiden welche Anträge angenommen werden, und welche nicht.</text:p>
      <text:p text:style-name="P31"/>
      <text:p text:style-name="P31">Andreas berichtet, dass das Rektorat nun die Zuständigkeit zur Konsolidierung für die Umformung der Fakultäten in Bereiche (Schools) auf die Fakultäten <text:span text:style-name="T6">abläd</text:span>. Großartige Idee, wo <text:span text:style-name="T6">sie</text:span> alle <text:span text:style-name="T6">so</text:span> begeistert von de<text:span text:style-name="T6">n Megafakultäten</text:span> sind.</text:p>
      <text:p text:style-name="P31"/>
      <text:p text:style-name="P31">Offensichtlich gibt es außerdem seit neuestem – genau! – eine Maulkorbklausel an der TUD, da alle Presseanfragen zuerst an Frau Magister gehen sollen, bevor man sie beantwortet. <text:span text:style-name="T6">Dies soll aus der Annahme geschehen, dass den Mitarbeitern der Exzellenzuniversität TUD das Wissen solche Anfragen fachgerecht zu beantworten abgesprochen wird. </text:span></text:p>
      <text:p text:style-name="P31"/>
      <text:p text:style-name="P31">Es wurde unglaublich viele Protokolle beschlossen.</text:p>
      <text:p text:style-name="P31"/>
      <text:p text:style-name="P33"><text:span text:style-name="T7">Es gab Grundsatzdiskussionen bezüglich Entscheidungen des Förderausschusses </text:span><text:span text:style-name="T9">(FöA)</text:span><text:span text:style-name="T7">. Der Topf für „Studentische Projekte“ (20k Euro</text:span><text:span text:style-name="T9">)</text:span><text:span text:style-name="T7"> ist </text:span><text:span text:style-name="T9">nach zwei Monaten </text:span><text:span text:style-name="T7">nahezu erschöpft. </text:span><text:span text:style-name="T9">In der vorherigen Legislatur war dieser Topf nach Ende des Haushaltsjahres nicht ausgeschöpft. </text:span><text:span text:style-name="T7">Deswegen </text:span><text:span text:style-name="T9">werden die Fördersummen</text:span><text:span text:style-name="T7"> bei Anträgen </text:span><text:span text:style-name="T9">mit StuRa als Alleinförderer</text:span><text:span text:style-name="T7"> </text:span><text:span text:style-name="T9">verringert. Eine eher ungerechte Praxis, da dem FöA dies erst </text:span><text:span text:style-name="T7">einfällt, </text:span><text:span text:style-name="T9">wenn</text:span><text:span text:style-name="T7"> das Geld schon fast alle ist </text:span><text:span text:style-name="T9">und vorangegangene Projekte durchaus in Gänze gefördert wurden.</text:span></text:p>
      <text:p text:style-name="P31"><text:span text:style-name="T13">Außerdem</text:span> wurde einer HSG erst im zweiten Wahlgang die Anerkennung gewährt. Begründung hierfür war, dass es ein Verein sei und deswegen die Mitgliedschaft nicht prinzipiell jedem zugänglich. <text:span text:style-name="T13">Von Mitgliedern des FöA wurde dies mit dem Argument „wie man sich verkauft“ untermalt. Diese Argumentation trifft möglicherweise bei zuletzt anerkannten HSG wie bonding e.V. oder Paul Consultants e.V. auch auf andere Art zu.</text:span></text:p>
      <text:p text:style-name="P31"/>
      <text:p text:style-name="P31"/>
      <text:p text:style-name="P32">Wahlen und Entsendungen</text:p>
      <text:p text:style-name="P31"/>
      <text:p text:style-name="P31">Es wurde wieder gewählt, außer Hendrik Wobst, der war wieder nicht da. Der Antrag wurde also wieder vertagt. </text:p>
      <text:p text:style-name="P31">Gewählt wurden außerdem: </text:p>
      <text:list xml:id="list2053007145961775469" text:style-name="WW8Num3">
        <text:list-item>
          <text:p text:style-name="P30">Juliane Böten ins Ref. Sport</text:p>
        </text:list-item>
        <text:list-item>
          <text:p text:style-name="P30">Eric Hattke (Entsandter der Fachschaft Philosophische Fakultät im StuRa) ins Ref. HoPo</text:p>
        </text:list-item>
        <text:list-item>
          <text:p text:style-name="P30">Johanna Kruner in das QE-Gremium, zur Systemakkreditierung</text:p>
        </text:list-item>
      </text:list>
      <text:p text:style-name="P31">Anträge von Christop<text:span text:style-name="T13">h</text:span> Klante und Michael Grauert wurden auf die nächste Tagung versitzt [sic!], da sie nicht anwesend waren.</text:p>
      <text:p text:style-name="P31"/>
      <text:p text:style-name="P31"/>
      <text:p text:style-name="P32">Anträge</text:p>
      <text:p text:style-name="P32"/>
      <text:p text:style-name="P31">Das Referat QE hat einen Arbeitsauftrag über die Aushandlung eines Kooperationsvertrages mit dem studentischen Akkreditierungspool bekommen.</text:p>
      <text:p text:style-name="P31"/>
      <text:p text:style-name="P31">Es wurden 2000 Euro für eine adrem-Beilage genehmigt, die ursprünglich dafür gedacht war über die Änderungen bezüglich der Austritte und den drauf zurückzuführenden Zahlungsmodalitäten beim Semesterticket <text:s/>etc. zu informieren. Diese Beilage wird nun aber für die Mobilisierung zur Demo genutzt.</text:p>
      <text:p text:style-name="P31"/>
      <text:p text:style-name="P33"><text:span text:style-name="T7">Ein Antrag auf Erhöhung des Finanzrahmens zur Mobilisierung wurde </text:span><text:span text:style-name="T9">angenommen</text:span><text:span text:style-name="T7">, nachdem man den Mitgliedern des Studentenrates erklär</text:span><text:span text:style-name="T9">t hatte</text:span><text:span text:style-name="T7">, dass der StuRa neben den </text:span><text:span text:style-name="T9">bereits genehmigten </text:span><text:span text:style-name="T7">3000 Euro, </text:span><text:span text:style-name="T9">welche</text:span><text:span text:style-name="T7"> dem StuRa UL </text:span><text:span text:style-name="T9">zur Herstellung von Mobilisierungsmaterial (Plakate, Flyer, Homepage, Werbung im ÖPNV)</text:span><text:span text:style-name="T7"> in voller Höhe zugesichert </text:span><text:span text:style-name="T9">wurde</text:span><text:span text:style-name="T7">, noch </text:span><text:span text:style-name="T9">ein Posten</text:span><text:span text:style-name="T7"> „Aufkleber“, auf die die Infos </text:span><text:span text:style-name="T9">(Sonderzug, Abfahrt etc.)</text:span><text:span text:style-name="T7">kommen, </text:span><text:span text:style-name="T9">in Höhe von 500€ fehlte, der von jeder Studentenschaft selbst getragen werden muss</text:span><text:span text:style-name="T7">. Mitglieder des StuR</text:span><text:span text:style-name="T9">a</text:span><text:span text:style-name="T7"> sind besonders pfiffig, konnten sie doch </text:span><text:span text:style-name="T9">länger </text:span><text:span text:style-name="T7">nicht einsehen, dass die Infos nicht auf alle Plakate konnten (weil Leute aus Leipzig nicht der Sonderzug aus Dresden interessiert).</text:span></text:p>
      <text:p text:style-name="P31"/>
      <text:p text:style-name="P31"><text:soft-page-break/>David Färber, Referent Semesterticket hat einen Initiativantrag bezüglich des Sonderzuges eingebracht. Dieser umfasste einen Finanzantrag in Höhe von 7500 Euro NETTO zur Bestellung dieses Zuges.</text:p>
      <text:p text:style-name="P33"><text:span text:style-name="T7">Es bot sich hierbei ein trauriges Bild im Plenum, denn obwohl sich auf der vorherigen Sitzung für einen Zug entschieden wurde, gab es wieder eine Grundsatzdiskussion, welche sich hauptsächlich auf die Aussagen </text:span><text:span text:style-name="T12">„</text:span><text:span text:style-name="T7">Aus meiner Fachschaft würde da eh keiner mitfahren</text:span><text:span text:style-name="T12">“</text:span><text:span text:style-name="T7"> oder </text:span><text:span text:style-name="T12">„</text:span><text:span text:style-name="T7">Warum fahren wir nicht über das Semesterticket</text:span><text:span text:style-name="T12">“</text:span><text:span text:style-name="T7"> beliefen. Den Kleingeistern im Plenum, die </text:span><text:span text:style-name="T10">sich </text:span><text:span text:style-name="T7">gerne darüber </text:span><text:span text:style-name="T10">beschweren</text:span><text:span text:style-name="T7">, wie </text:span><text:span text:style-name="T10">schlecht</text:span><text:span text:style-name="T7"> ihre Studienbedingungen </text:span><text:span text:style-name="T10">aufgrund von zu wenigen</text:span><text:span text:style-name="T7"> Plätze</text:span><text:span text:style-name="T10">n</text:span><text:span text:style-name="T7"> für zu viele Studenten </text:span><text:span text:style-name="T10">studienrelevanten</text:span><text:span text:style-name="T7"> Praktika sind, sind nicht in der Lage zu verstehen, dass diese Demo nicht aus Solidarität den Leipzigern gegenüber oder anderen Fachschaften, wie z.B. der der PhilFak </text:span><text:span text:style-name="T10">besucht werden muss,</text:span><text:span text:style-name="T7"> sondern um die ganz eigenen Studienbedingungen anzuprangern.</text:span></text:p>
      <text:p text:style-name="P31">Der Antrag wurde nach einem Meinungsbild im Plenum (Sonderzug+Geld von HTW, Freiberg, Chemnitz- 17; Sonderzug: 12; Nein Busse: 5; Nein 7) <text:span text:style-name="T14">in die Obhut der Geschäftsführung gegeben. Der Antrag wird demnach auf einer Sitzung derselben weiter behandelt.</text:span></text:p>
      <text:p text:style-name="P31"/>
      <text:p text:style-name="P33"><text:span text:style-name="T7">Ein Finanzantrag über 1455 Euro </text:span><text:span text:style-name="T10">für die Sommeruni, in dessen Rahmen z.B. der Girls Day stattfindet,</text:span><text:span text:style-name="T7"> wurde ohne viel Diskussion genehmigt.</text:span></text:p>
      <text:p text:style-name="P31">Ein Finanzantrag über eine BAFöG-Schulung in Höhe von 1200 Euro wurde ebenfalls ohne viel Geschwafel ohne Gegenrede angenommen.</text:p>
      <text:p text:style-name="P31">Das Plenum war nun auf Hochtouren, da sich nach dreimaliger Abstimmung keine Sitzungsverlängerung heraufbeschwören ließ, und machte nach Antrag auf sofortige Abstimmung Gelder in Höhe von 2300 Euro für die Erneuerung des PC-Pools frei. </text:p>
      <text:p text:style-name="P31">Der Finanzer des StuRa merkte darauf hin lächelnd an, dass wir gerade 5000 Euro in 10 Minuten ohne Diskussion verpulvert haben, und für einen Zug zu einer Demo, bei der es um die Zukunft unserer Hochschule und unserer Bildung geht, 45 Minuten diskutieren mussten um den Antrag dann nicht zu behandeln.</text:p>
      <text:p text:style-name="P31"/>
      <text:p text:style-name="P31">Abschließend lässt sich sagen, dass offensichtlich einige Mitglieder der Legislative des Studentenrates kein Interesse an Hochschulpolitik haben und die Probleme der Fakultäten, denen gerade die Existenz unter den Füßen weggerissen wird, am Arsch vorbei gehen.</text:p>
      <text:p text:style-name="P31"/>
      <text:p text:style-name="P14"/>
      <text:p text:style-name="P3">→ Bericht FakRa </text:p>
      <text:p text:style-name="P35">Fakultätsrat 21.05.2014</text:p>
      <text:p text:style-name="P16"/>
      <text:p text:style-name="P17">1. Bericht des Dekans, Studiendekans</text:p>
      <text:p text:style-name="P18">- PBI teilt mit, dass der Beschluss die Änderung im Bezug „Werken“ auf dem Weg ist und die Ministerien sich bereits abgestimmt haben</text:p>
      <text:p text:style-name="P18">- Bericht aus dem Senat:</text:p>
      <text:p text:style-name="P18">→ ZUK: Wissenschaftsrat hat eine Zwischenbegehung angekündigt, jetzt Zwischenbesuch, der am 30. Oktober stattfindet, Besucher wollen nur mit Hochschulleitung und 6-8 Personen reden</text:p>
      <text:p text:style-name="P18">→ 09. Juli: Besuch von der Akkreditierungskommission (Vorgespräch mit AQUIIN)</text:p>
      <text:p text:style-name="P18">→ 4 haben den Ruf der OT³ angenommen, Frau Müller-Mahl beginnt am 01.06. ihren Dienst</text:p>
      <text:p text:style-name="P18">- HRK: KMK hat ihren Prognosen für die Studierendenzahlen bis 2020 aktualisiert und nach oben korrigiert (0,5 Mio. Studienanfänger pro Jahr) + Grundgesetzänderung bezugnehmend auf das Kooperationsverbotes ist nicht in Sicht</text:p>
      <text:p text:style-name="P18"/>
      <text:p text:style-name="P17">2. Bestellung eines Mitglieds im Prüfungsausschuss für die Fachstudiengänge</text:p>
      <text:p text:style-name="P19">- <text:span text:style-name="T17">Nachbestellung notwendig durch den Tod von Hr. Schrenk (Mittelbauvertreter muss nachbesetzt werden)</text:span></text:p>
      <text:p text:style-name="P19">→<text:span text:style-name="T17"> zwei Kandidaten: Hr. Degen (KoWi), Dr. Blaich (Soziologie)</text:span></text:p>
      <text:p text:style-name="P19">→<text:span text:style-name="T17"> wegen der Berücksichtigung aller Fächer wird sich für Hr. Dr. Blaich ausge</text:span><text:soft-page-break/><text:span text:style-name="T17">sprochen</text:span></text:p>
      <text:p text:style-name="P19">→<text:span text:style-name="T18"> Kritik von Seiten der Studierenden, dass die Kandidaten nicht vorher bekannt waren und dadurch eine nähere Absprache mit dem FSR nicht möglich war</text:span></text:p>
      <text:p text:style-name="P19">→<text:span text:style-name="T18"> Kriterien für Kandidaten: Kenntnis der Prüfungsordnung (vorher nicht abzuschätzen)</text:span></text:p>
      <text:p text:style-name="P20">Der Antrag wird vertagt! </text:p>
      <text:p text:style-name="P21"/>
      <text:p text:style-name="P25">Verfahrensänderung bei solchen Bestellungen wird angestrebt!</text:p>
      <text:p text:style-name="P22"><text:span text:style-name="T19">Die Vertreter der Studierenden nähere Informationen zu den „wichtigen Tagesordnungspunkten“ (Entsendung in Gremien)/</text:span><text:span text:style-name="T20">Wahlen und Entsendungen, </text:span><text:span text:style-name="T21">welche sich im öffentlichen Teil der Sitzung befinden,</text:span><text:span text:style-name="T20"> brau</text:span><text:span text:style-name="T21">ch</text:span><text:span text:style-name="T20">en, erlangen sie diese durch Nachfrage bei </text:span><text:span text:style-name="T19">Hr. Pawella. </text:span></text:p>
      <text:p text:style-name="P26"/>
      <text:p text:style-name="P17">3. Praxis der Kurzgutachten bei der Zweitbewertung</text:p>
      <text:p text:style-name="P23"/>
      <text:p text:style-name="P23">Neues Verfahren lautet: Bei Note 5 muss eine Begründung vorliegen, dadurch ist es für den Zweitgutachter nicht mehr möglich, sich dem Erstgutachter einfach anzuschließen. </text:p>
      <text:p text:style-name="P23"/>
      <text:p text:style-name="P17">4. Beschluss zum Haushalt</text:p>
      <text:p text:style-name="P24"/>
      <text:p text:style-name="P24">Der neue Haushalt wurde ohne Gegenrede beschlossen. </text:p>
      <text:p text:style-name="P24"/>
      <text:p text:style-name="P17">5. Studentische Angelegenheiten</text:p>
      <text:p text:style-name="P15"/>
      <text:p text:style-name="P3"/>
      <text:p text:style-name="P2">5. Entsendungen</text:p>
      <text:p text:style-name="P4">Offene Studiengangskoordinatorenstellen, <text:span text:style-name="T3">sowie Fachstudienkommission und StuRa</text:span> werden bei <text:span text:style-name="T3">Facebook</text:span> und auf der <text:span text:style-name="T3">W</text:span>ebsite <text:span text:style-name="T3">des FSR</text:span> beworben</text:p>
      <text:p text:style-name="P4"/>
      <text:p text:style-name="P2">6. FA</text:p>
      <text:p text:style-name="P5">FA Fußball (Tobias Siegel): Beantragt werden 405 € für das FSR eigene Fußballtunier. </text:p>
      <text:p text:style-name="P6">Der Finanzantrag wurde ohne Gegenstimme<text:span text:style-name="T2">n</text:span> angenommen. </text:p>
      <text:p text:style-name="P5"/>
      <text:p text:style-name="P5"/>
      <text:p text:style-name="P5">Generalbeschluss für die regelmäßigen, laufenden Kosten des FSR (Paula):</text:p>
      <text:p text:style-name="P5">23,80€*12=258,60€ (Kopiertechnik) (20€ Grundgebühr + MWST)</text:p>
      <text:p text:style-name="P5">5€*12= 60€ (Kontoführungsgebühr)</text:p>
      <text:p text:style-name="P5">45,78€*2 = 91,56€ (1&amp;1 Grundgebühr halbjährlich)</text:p>
      <text:p text:style-name="P5">Summe der Einzelkosten = 410,16 € pro Legislatur</text:p>
      <text:p text:style-name="P6">Generalbeschluss wird einstimmig befasst. </text:p>
      <text:p text:style-name="P6"/>
      <text:p text:style-name="P9"><text:soft-page-break/>Tobias Siegel und Robert kümmern sich um den 1&amp;1 Vertrag. </text:p>
      <text:p text:style-name="P9">Tobias S. <text:span text:style-name="T2">k</text:span>ümmert sich um neuen Toner für den Drucker und den Vertrag. </text:p>
      <text:p text:style-name="P2"/>
      <text:p text:style-name="P2">7. Demo</text:p>
      <text:p text:style-name="P7">Flyer und Plakatte liegen im StuRa, ferner gibt es Petitionen, die man herunterladen und verteilen kann. Sinnvoll wäre es, die Vorlesungen abzuklappern (s. Ochsentour). Man könnte am Tag vor der Demo vor dem HSZ Plakatte malen. Frühstück vor dem HSZ? </text:p>
      <text:p text:style-name="P7">Ein Beschluss wird nächste Woche gefällt, wenn feststeht, ob ein Sonderzug fährt und evt. Mehr Menschen durch die Veranstaltung am Dienstag unterwegs sind.</text:p>
      <text:p text:style-name="P7"><text:s/></text:p>
      <text:p text:style-name="P2">8. Lehrpreis</text:p>
      <text:p text:style-name="P7">Vorschläge: Dr. Cremers (Institut für Soziologie), Zentrum für sozialwissenschaftliche Methodenausbildung (Prof. Dr. Häder, Pascal Hoff, etc. )</text:p>
      <text:p text:style-name="P7">Paulo schreibt die Begründung für Dr. Cremers</text:p>
      <text:p text:style-name="P10">Nancy schreibt eine Begründung für ZSM</text:p>
      <text:p text:style-name="P10">Raul fragt nach, ob der FSR auch mehr als einen <text:s/>Vorschlag einreichen kann. </text:p>
      <text:p text:style-name="P2"/>
      <text:p text:style-name="P2">9. Sonstiges</text:p>
      <text:p text:style-name="P7">Nancy: Protokoll sollte am besten am Mittwoch herumgeschickt werden. </text:p>
      <text:p text:style-name="P8">Tobias: Wünscht sich, dass die Sitzungen wieder pünktlich anfangen. </text:p>
      <text:p text:style-name="P8">Paulo: Konzept für Dienstag steht soweit. Inhaltlich sind 40 min eingeplant. Nach der Veranstaltung ist gemeinsames kultiviertes Trinken in der WU5 geplant. </text:p>
      <text:p text:style-name="P8"/>
      <text:p text:style-name="P8"/>
      <text:p text:style-name="P11">Protokoll: Tobias Schütter</text:p>
      <text:p text:style-name="P11">Sitzungsleitung: Paulo</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FreeSans1" svg:font-family="FreeSans" style:font-family-generic="swiss"/>
    <style:font-face style:name="Courier New1" svg:font-family="'Courier New'" style:font-family-generic="modern" style:font-pitch="fixed"/>
    <style:font-face style:name="LM Roman 101" svg:font-family="'LM Roman 10'" style:font-pitch="variable"/>
    <style:font-face style:name="LM Roman 10" svg:font-family="'LM Roman 10', 'Times New Roman'" style:font-pitch="variable"/>
    <style:font-face style:name="Liberation Serif" svg:font-family="'Liberation Serif'" style:font-family-generic="roman" style:font-pitch="variable"/>
    <style:font-face style:name="DejaVu Sans" svg:font-family="'DejaVu Sans'" style:font-family-generic="swiss" style:font-pitch="variable"/>
    <style:font-face style:name="DejaVu Sans Light" svg:font-family="'DejaVu Sans Light'"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26T18:42:31.694903601</meta:creation-date>
    <dc:date>2014-06-05T00:13:23.121729569</dc:date>
    <meta:editing-duration>PT1H16M14S</meta:editing-duration>
    <meta:editing-cycles>11</meta:editing-cycles>
    <meta:generator>LibreOffice/4.2.3.3$Linux_X86_64 LibreOffice_project/420m0$Build-3</meta:generator>
    <meta:document-statistic meta:table-count="0" meta:image-count="0" meta:object-count="0" meta:page-count="6" meta:paragraph-count="109" meta:word-count="1953" meta:character-count="13759" meta:non-whitespace-character-count="11884"/>
  </office:meta>
</office:document-meta>
</file>