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175cm"/>
    </style:style>
    <style:style style:name="Tabelle1.B" style:family="table-column">
      <style:table-column-properties style:column-width="13.838cm"/>
    </style:style>
    <style:style style:name="Tabelle1.A1" style:family="table-cell">
      <style:table-cell-properties fo:padding="0.097cm" fo:border="none"/>
    </style:style>
    <style:style style:name="Tabelle1.5" style:family="table-row">
      <style:table-row-properties style:min-row-height="3.171cm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Cambria"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Cambri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Cambria" fo:language="en" fo:country="US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Cambri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</style:style>
    <style:style style:name="P10" style:family="paragraph" style:parent-style-name="Standard">
      <style:text-properties fo:color="#ff0000" style:font-name="Cambria"/>
    </style:style>
    <style:style style:name="P11" style:family="paragraph" style:parent-style-name="Standard" style:list-style-name="L10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>
      <style:text-properties style:font-name="Cambri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 style:list-style-name="L2">
      <style:text-properties style:font-name="Cambria"/>
    </style:style>
    <style:style style:name="P18" style:family="paragraph" style:parent-style-name="Standard">
      <style:text-properties style:font-name="Cambria" fo:font-weight="bold" style:font-weight-asian="bold" style:font-weight-complex="bold"/>
    </style:style>
    <style:style style:name="P19" style:family="paragraph" style:parent-style-name="Standard" style:list-style-name="L9">
      <style:text-properties style:font-name="Cambria"/>
    </style:style>
    <style:style style:name="P20" style:family="paragraph" style:parent-style-name="Standard" style:list-style-name="L10">
      <style:text-properties style:font-name="Cambria"/>
    </style:style>
    <style:style style:name="P21" style:family="paragraph" style:parent-style-name="Standard" style:list-style-name="L11">
      <style:text-properties style:font-name="Cambria"/>
    </style:style>
    <style:style style:name="P22" style:family="paragraph" style:parent-style-name="Standard" style:list-style-name="L12">
      <style:text-properties style:font-name="Cambria"/>
    </style:style>
    <style:style style:name="P23" style:family="paragraph" style:parent-style-name="Standard">
      <style:text-properties fo:color="#000000" style:font-name="Cambri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Cambria" style:font-weight-complex="bold"/>
    </style:style>
    <style:style style:name="P25" style:family="paragraph" style:parent-style-name="Standard" style:list-style-name="L10">
      <style:paragraph-properties fo:margin-left="2.501cm" fo:margin-right="0cm" fo:text-indent="0cm" style:auto-text-indent="false">
        <style:tab-stops/>
      </style:paragraph-properties>
      <style:text-properties style:font-name="Cambria"/>
    </style:style>
    <style:style style:name="P26" style:family="paragraph" style:parent-style-name="Standard" style:list-style-name="L11">
      <style:paragraph-properties fo:margin-left="2.501cm" fo:margin-right="0cm" fo:text-indent="0cm" style:auto-text-indent="false">
        <style:tab-stops/>
      </style:paragraph-properties>
      <style:text-properties style:font-name="Cambria"/>
    </style:style>
    <style:style style:name="P27" style:family="paragraph" style:parent-style-name="Standard" style:list-style-name="L13">
      <style:paragraph-properties fo:margin-left="2.501cm" fo:margin-right="0cm" fo:text-indent="0cm" style:auto-text-indent="false">
        <style:tab-stops/>
      </style:paragraph-properties>
      <style:text-properties style:font-name="Cambria"/>
    </style:style>
    <style:style style:name="P28" style:family="paragraph" style:parent-style-name="Standard" style:list-style-name="L14">
      <style:paragraph-properties fo:margin-left="2.501cm" fo:margin-right="0cm" fo:text-indent="0cm" style:auto-text-indent="false">
        <style:tab-stops/>
      </style:paragraph-properties>
      <style:text-properties style:font-name="Cambria"/>
    </style:style>
    <style:style style:name="P29" style:family="paragraph" style:parent-style-name="Standard" style:list-style-name="L14">
      <style:paragraph-properties fo:margin-left="2.501cm" fo:margin-right="0cm" fo:text-indent="0cm" style:auto-text-indent="false">
        <style:tab-stops/>
      </style:paragraph-properties>
      <style:text-properties fo:color="#000000" style:font-name="Cambria"/>
    </style:style>
    <style:style style:name="P30" style:family="paragraph" style:parent-style-name="Standard" style:list-style-name="L14">
      <style:paragraph-properties fo:margin-left="1.251cm" fo:margin-right="0cm" fo:text-indent="0cm" style:auto-text-indent="false">
        <style:tab-stops/>
      </style:paragraph-properties>
    </style:style>
    <style:style style:name="P31" style:family="paragraph" style:parent-style-name="Standard" style:list-style-name="L11">
      <style:paragraph-properties fo:margin-left="1.251cm" fo:margin-right="0cm" fo:text-indent="0cm" style:auto-text-indent="false">
        <style:tab-stops/>
      </style:paragraph-properties>
      <style:text-properties style:font-name="Cambria"/>
    </style:style>
    <style:style style:name="P32" style:family="paragraph" style:parent-style-name="Standard" style:list-style-name="L11">
      <style:paragraph-properties fo:margin-left="3.752cm" fo:margin-right="0cm" fo:text-indent="0cm" style:auto-text-indent="false">
        <style:tab-stops/>
      </style:paragraph-properties>
      <style:text-properties style:font-name="Cambria"/>
    </style:style>
    <style:style style:name="P33" style:family="paragraph" style:parent-style-name="Standard" style:list-style-name="L14">
      <style:paragraph-properties fo:margin-left="0.616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616cm" fo:margin-right="0cm" fo:text-indent="0cm" style:auto-text-indent="false">
        <style:tab-stops/>
      </style:paragraph-properties>
      <style:text-properties style:font-name="Cambria"/>
    </style:style>
    <style:style style:name="T1" style:family="text">
      <style:text-properties fo:color="#000000"/>
    </style:style>
    <style:style style:name="T2" style:family="text">
      <style:text-properties fo:color="#000000" style:language-asian="de" style:country-asian="DE" style:language-complex="ar" style:country-complex="SA"/>
    </style:style>
    <style:style style:name="T3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size="14pt" style:font-size-asian="14pt" style:font-size-complex="14pt"/>
    </style:style>
    <style:style style:name="T5" style:family="text">
      <style:text-properties fo:color="#000000" style:font-name="Cambria"/>
    </style:style>
    <style:style style:name="T6" style:family="text">
      <style:text-properties fo:color="#000000" style:font-name="Cambria" style:font-weight-complex="bold"/>
    </style:style>
    <style:style style:name="T7" style:family="text">
      <style:text-properties fo:color="#ff0000" style:font-name="Cambria"/>
    </style:style>
    <style:style style:name="T8" style:family="text">
      <style:text-properties style:font-name="Cambria"/>
    </style:style>
    <text:list-style style:name="L1">
      <text:list-level-style-bullet text:level="1" text:style-name="WW_5f_CharLFO2LVL1" text:bullet-char="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bsatz-Standardschriftart"><text:span text:style-name="T2"/></text:span></text:p>
      <text:p text:style-name="P1"/>
      <text:p text:style-name="P1"/>
      <text:p text:style-name="P1"/>
      <text:p text:style-name="P1"/>
      <text:p text:style-name="P7"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1"><text:tab/></text:span></text:span><text:span text:style-name="Absatz-Standardschriftart"><text:span text:style-name="T3">Fachschaftsrat</text:span></text:span><text:span text:style-name="Absatz-Standardschriftart"><text:span text:style-name="T4"> der Philosophischen Fakultät</text:span></text:span></text:p>
      <text:p text:style-name="P1"/>
      <text:p text:style-name="P2">Sitzungsprotokoll vom 13.01.2014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Anwesend: </text:p>
          </table:table-cell>
          <table:table-cell table:style-name="Tabelle1.A1" office:value-type="string">
            <text:p text:style-name="P4">Salim Askar, Claudia Fischer, Falko Kraft, Marius Strub, Paolo Emilio Isenberg Lima, Annemarie Bauer, Heinrich Hofer, Sophie Koch, Ina Leonhardt, Raúl Meerstein, Sven Rodemann, Tobias Schidda, Beatrix Augustin, Paula Keller</text:p>
          </table:table-cell>
        </table:table-row>
        <table:table-row>
          <table:table-cell table:style-name="Tabelle1.A1" office:value-type="string">
            <text:p text:style-name="P4">Entschuldigt:</text:p>
          </table:table-cell>
          <table:table-cell table:style-name="Tabelle1.A1" office:value-type="string">
            <text:p text:style-name="P5">Christian Winzer, Robert Stübner, Stefan Rüger, Johanna Kruner, Tobias Siegel</text:p>
          </table:table-cell>
        </table:table-row>
        <table:table-row>
          <table:table-cell table:style-name="Tabelle1.A1" office:value-type="string">
            <text:p text:style-name="P4">Unentschuldigt:</text:p>
          </table:table-cell>
          <table:table-cell table:style-name="Tabelle1.A1" office:value-type="string">
            <text:p text:style-name="P4">Kim Leistner</text:p>
          </table:table-cell>
        </table:table-row>
        <table:table-row>
          <table:table-cell table:style-name="Tabelle1.A1" office:value-type="string">
            <text:p text:style-name="P4">Gäste:</text:p>
          </table:table-cell>
          <table:table-cell table:style-name="Tabelle1.A1" office:value-type="string">
            <text:p text:style-name="P4">Richard Heimann</text:p>
          </table:table-cell>
        </table:table-row>
        <table:table-row table:style-name="Tabelle1.5">
          <table:table-cell table:style-name="Tabelle1.A1" office:value-type="string">
            <text:p text:style-name="P4">Sitzungsleitung:</text:p>
          </table:table-cell>
          <table:table-cell table:style-name="Tabelle1.A1" office:value-type="string">
            <text:p text:style-name="P4">Marius Strub</text:p>
          </table:table-cell>
        </table:table-row>
        <table:table-row>
          <table:table-cell table:style-name="Tabelle1.A1" office:value-type="string">
            <text:p text:style-name="P4">Protokoll:</text:p>
          </table:table-cell>
          <table:table-cell table:style-name="Tabelle1.A1" office:value-type="string">
            <text:p text:style-name="P4">Heinrich Hofer</text:p>
          </table:table-cell>
        </table:table-row>
        <table:table-row>
          <table:table-cell table:style-name="Tabelle1.A1" office:value-type="string">
            <text:p text:style-name="P4">Sitzungszeit:</text:p>
          </table:table-cell>
          <table:table-cell table:style-name="Tabelle1.A1" office:value-type="string">
            <text:p text:style-name="P4">18:41 – 20:18 Uhr</text:p>
          </table:table-cell>
        </table:table-row>
      </table:table>
      <text:p text:style-name="P4"/>
      <text:p text:style-name="P4"/>
      <text:p text:style-name="P6">1. Begrüßung und Beschlussfähigkeit </text:p>
      <text:p text:style-name="P16"/>
      <text:list xml:id="list7693884086860509688" text:style-name="L2">
        <text:list-item>
          <text:p text:style-name="P17">Beschlussfähigkeit wurde festgestellt (12 Stimmberechtigte Anwesend)</text:p>
        </text:list-item>
      </text:list>
      <text:p text:style-name="P15"/>
      <text:p text:style-name="P18">2. Protokoll</text:p>
      <text:p text:style-name="P18"/>
      <text:list xml:id="list8336658947367058990" text:style-name="L9">
        <text:list-item>
          <text:p text:style-name="P19">die Annahme der Protokolle vom 25.11 und 13.12 wird verschoben</text:p>
        </text:list-item>
      </text:list>
      <text:p text:style-name="P15"/>
      <text:p text:style-name="P18">3. Berichte</text:p>
      <text:p text:style-name="P15"/>
      <text:list xml:id="list8870748293436262599" text:style-name="L10">
        <text:list-item>
          <text:p text:style-name="P11"><text:span text:style-name="T8">Bericht zum StuRa: </text:span><text:span text:style-name="T7">Erläuterung von Richi</text:span></text:p>
        </text:list-item>
        <text:list-item>
          <text:p text:style-name="P20">Institutsbericht Soziologie:</text:p>
        </text:list-item>
        <text:list-item>
          <text:p text:style-name="P25">Dürfen nicht promovierte Mitarbeiter Abschlussarbeiten betreuen? → Argumentationen gegen die Änderung nicht bekannt</text:p>
        </text:list-item>
        <text:list-item>
          <text:p text:style-name="P25">Soziologischer Kulturenvergleich und Qualitative Sozialforschung wird geschaffen → anstatt des Lehrstuhles für Religionssoziologie</text:p>
        </text:list-item>
      </text:list>
      <text:p text:style-name="P15"/>
      <text:p text:style-name="P18">4. Finanzen &amp; Finanzanträge</text:p>
      <text:p text:style-name="P18"/>
      <text:list xml:id="list965831081018021335" text:style-name="L11">
        <text:list-item>
          <text:p text:style-name="P21">Rechenschaftsbericht: im Anhang:</text:p>
        </text:list-item>
        <text:list-item>
          <text:p text:style-name="P26"><text:soft-page-break/>Entlastung der ehemaligen Finanzbeauftragten (Juliane) erfolgte einstimmig</text:p>
        </text:list-item>
        <text:list-item>
          <text:p text:style-name="P31">Finanzantrag Fahrtkosten zur Vollversammlung des Studierendenrates <text:tab/>Evangelische Theologie nach Kiel:</text:p>
        </text:list-item>
        <text:list-item>
          <text:p text:style-name="P26">erneute Feststellung der Beschlussfähigkeit mit 14 Anwesenden</text:p>
        </text:list-item>
        <text:list-item>
          <text:p text:style-name="P26">Antrag auf Aushebung §5 Absatz 2 → Abstimmung: 14 Stimmen dafür</text:p>
        </text:list-item>
        <text:list-item>
          <text:p text:style-name="P26">Antrag auf 126 Euro + 30 Euro Teilnahmegebühr:</text:p>
          <text:p text:style-name="P32">→ 14 Stimmen dafür → Antrag angenommen</text:p>
          <text:list>
            <text:list-item>
              <text:list>
                <text:list-item>
                  <text:p text:style-name="P31">Finanzantrag Deutsch-Polnische Jugendbewegung Dresden – Koszalin:</text:p>
                </text:list-item>
              </text:list>
            </text:list-item>
          </text:list>
        </text:list-item>
        <text:list-item>
          <text:p text:style-name="P26">Bericht von FSR Spra./Li./Kulturwissenschaften: gleicher Antrag → Stimmung wird dort positiv eingeschätzt</text:p>
        </text:list-item>
        <text:list-item>
          <text:p text:style-name="P26">Abstimmung: 14 Stimmen dafür → Antrag angenommen</text:p>
        </text:list-item>
      </text:list>
      <text:p text:style-name="P15"><text:s/></text:p>
      <text:p text:style-name="P15"/>
      <text:p text:style-name="P18">5. Uni Live</text:p>
      <text:p text:style-name="P18"/>
      <text:list xml:id="list2897749890728299675" text:style-name="L12">
        <text:list-item>
          <text:p text:style-name="P22">Werbemittel sind veraltet → Überarbeitung ist notwendig</text:p>
        </text:list-item>
        <text:list-item>
          <text:p text:style-name="P12"><text:span text:style-name="T8">Plakate sollten alle Studiengänge enthalte</text:span><text:span text:style-name="T5">n</text:span><text:span text:style-name="Absatz-Standardschriftart"><text:span text:style-name="T5">, dafür wird ein einheitliches Konzept entwickelt</text:span></text:span></text:p>
        </text:list-item>
        <text:list-item>
          <text:p text:style-name="P12"><text:span text:style-name="Absatz-Standardschriftart"><text:span text:style-name="T5">verantwortlich zeigt sich die AG Öffentlichkeitsarbeit, die sich während der Klausurtagung gebildet hat</text:span></text:span></text:p>
        </text:list-item>
      </text:list>
      <text:p text:style-name="P15"/>
      <text:p text:style-name="P18">6. IR+FSK Philo</text:p>
      <text:p text:style-name="P18"/>
      <text:list xml:id="list8754473833282401712" text:style-name="L13">
        <text:list-item>
          <text:p text:style-name="P13"><text:span text:style-name="T8">Es werde</text:span><text:span text:style-name="T5">n noch </text:span><text:span text:style-name="Absatz-Standardschriftart"><text:span text:style-name="T5">Studierende zur Entsendung in die freien Posten im FSK/IR bei Philo/Theologie/Musik und Kunst gesucht</text:span></text:span></text:p>
        </text:list-item>
        <text:list-item>
          <text:p text:style-name="P13"><text:span text:style-name="T5">Wie lassen sich </text:span><text:span text:style-name="Absatz-Standardschriftart"><text:span text:style-name="T5">Studierende</text:span></text:span><text:span text:style-name="T5"> dafür interessieren?:</text:span></text:p>
        </text:list-item>
        <text:list-item>
          <text:p text:style-name="P27">auf Facebook bewerben</text:p>
        </text:list-item>
        <text:list-item>
          <text:p text:style-name="P27">wird auf die Website gestellt</text:p>
        </text:list-item>
        <text:list-item>
          <text:p text:style-name="P27">Studiendekanin sollte nach Namen für Theologie gefragt werden</text:p>
        </text:list-item>
      </text:list>
      <text:p text:style-name="P15"/>
      <text:p text:style-name="P18">7. Sonstiges</text:p>
      <text:p text:style-name="Standard"><text:span text:style-name="T8"/></text:p>
      <text:list xml:id="list7503179157400474724" text:style-name="L14">
        <text:list-item>
          <text:p text:style-name="P14"><text:span text:style-name="Absatz-Standardschriftart"><text:span text:style-name="T5">Rückwirkung des Teilnehmerbetrags der Klausurtagung</text:span></text:span><text:span text:style-name="T5">:</text:span></text:p>
        </text:list-item>
        <text:list-item>
          <text:p text:style-name="P29">Klausurtagungskosten gemessen am Gesamtbudget des FSR <text:tab/>(studentische Gelder!) relativ hoch</text:p>
        </text:list-item>
        <text:list-item>
          <text:p text:style-name="P29">Nachträglich freiwilligen Eigenanteil </text:p>
        </text:list-item>
        <text:list-item>
          <text:p text:style-name="P29">Robert soll Kostenanteil veröffentlichen (nächstes Treffen)→ Spendenvorschlag</text:p>
        </text:list-item>
      </text:list>
      <text:p text:style-name="P34"/>
      <text:list xml:id="list38352359" text:continue-numbering="true" text:style-name="L14">
        <text:list-item>
          <text:p text:style-name="P14"><text:span text:style-name="Absatz-Standardschriftart"><text:span text:style-name="T7">???</text:span></text:span><text:span text:style-name="T8"> Ideen für Institutsrat Geschichte → Ideen an Salim (per Email)</text:span></text:p>
        </text:list-item>
      </text:list>
      <text:p text:style-name="P15"/>
      <text:list xml:id="list38346696" text:continue-numbering="true" text:style-name="L14">
        <text:list-item>
          <text:p text:style-name="P14"><text:span text:style-name="T8">2 Dozenten am theologischen Institut</text:span><text:span text:style-name="Absatz-Standardschriftart"><text:span text:style-name="T7"> </text:span></text:span><text:span text:style-name="T8">→ bei zweimaligem Fehlen werden extra Aufgaben verteilt:</text:span></text:p>
        </text:list-item>
        <text:list-item>
          <text:p text:style-name="P28">Auswirkungen bei Verweigerung unklar!</text:p>
        </text:list-item>
        <text:list-item>
          <text:p text:style-name="P28">Bitte an den Geschäftsbereich Lehre und Studium wenden (zur Klärung)</text:p>
        </text:list-item>
        <text:list-item>
          <text:p text:style-name="P30"><text:span text:style-name="Absatz-Standardschriftart"><text:span text:style-name="T5">Förderausschuss</text:span></text:span><text:span text:style-name="T5"> </text:span><text:span text:style-name="T8">des StuRas braucht noch Unterstützung</text:span></text:p>
        </text:list-item>
      </text:list>
      <text:p text:style-name="P34"/>
      <text:list xml:id="list38349175" text:continue-numbering="true" text:style-name="L14">
        <text:list-item>
          <text:p text:style-name="P33"><text:soft-page-break/><text:span text:style-name="T8">späte Beratungsstunde an allen ungeraden Donnerstagen im Januar von 18-20 Uhr - durch Richard</text:span><text:span text:style-name="Absatz-Standardschriftart"><text:span text:style-name="T5">, soll auch auf Website angegeben werden</text:span></text:span></text:p>
        </text:list-item>
      </text:list>
      <text:p text:style-name="P15"/>
      <text:list xml:id="list38342769" text:continue-numbering="true" text:style-name="L14">
        <text:list-item>
          <text:p text:style-name="P14"><text:span text:style-name="T8">Diskussion über Alkoholkonsum währen</text:span><text:span text:style-name="T5">d </text:span><text:span text:style-name="Absatz-Standardschriftart"><text:span text:style-name="T5">der Sitzung </text:span></text:span><text:span text:style-name="T5">des F</text:span><text:span text:style-name="T8">SR – <text:s/>Phil:</text:span></text:p>
        </text:list-item>
        <text:list-item>
          <text:p text:style-name="P28">offizieller Beschluss ist vielleicht unnötig</text:p>
        </text:list-item>
        <text:list-item>
          <text:p text:style-name="P28">Plenumsdisziplin sollte jedoch gewahrt bleiben</text:p>
        </text:list-item>
      </text:list>
      <text:p text:style-name="P15"/>
      <text:p text:style-name="P15"/>
      <text:p text:style-name="P10"/>
      <text:p text:style-name="P23">Sitzungsleistung am 20.01.2014: Stephan </text:p>
      <text:p text:style-name="P9"><text:span text:style-name="Absatz-Standardschriftart"><text:span text:style-name="T6">Protokoll: Soph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Absatz-Standardschriftart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Cambria" style:font-name-asian="SimSun" style:font-name-complex="Mang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style:font-name-asian="SimSun" style:font-name-complex="Mang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7:12:08.12</meta:creation-date>
    <meta:editing-cycles>9</meta:editing-cycles>
    <meta:editing-duration>PT1H50M57S</meta:editing-duration>
    <dc:date>2014-01-27T18:19:52.60</dc:date>
    <meta:document-statistic meta:table-count="1" meta:image-count="0" meta:object-count="0" meta:page-count="3" meta:paragraph-count="63" meta:word-count="436" meta:character-count="3216"/>
  </office:meta>
</office:document-meta>
</file>