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Kein_20_Leerraum">
      <style:text-properties style:font-name="Times New Roman" fo:font-size="12pt" style:font-size-asian="12pt" style:font-size-complex="12pt"/>
    </style:style>
    <style:style style:name="P3" style:family="paragraph" style:parent-style-name="Kein_20_Leerraum">
      <style:text-properties style:font-name="Times New Roman" fo:font-size="12pt" officeooo:paragraph-rsid="0023ec10" style:font-size-asian="12pt" style:font-size-complex="12pt"/>
    </style:style>
    <style:style style:name="P4" style:family="paragraph" style:parent-style-name="Kein_20_Leerraum">
      <style:text-properties style:font-name="Times New Roman" fo:font-size="12pt" officeooo:rsid="001bf02c" style:font-size-asian="12pt" style:font-size-complex="12pt"/>
    </style:style>
    <style:style style:name="P5" style:family="paragraph" style:parent-style-name="Kein_20_Leerraum">
      <style:text-properties style:font-name="Times New Roman" fo:font-size="12pt" officeooo:paragraph-rsid="001e78d8" style:font-size-asian="12pt" style:font-size-complex="12pt"/>
    </style:style>
    <style:style style:name="P6" style:family="paragraph" style:parent-style-name="Kein_20_Leerraum">
      <style:text-properties style:font-name="Times New Roman" fo:font-size="12pt" officeooo:paragraph-rsid="001f6dc9" style:font-size-asian="12pt" style:font-size-complex="12pt"/>
    </style:style>
    <style:style style:name="P7" style:family="paragraph" style:parent-style-name="Kein_20_Leerraum">
      <style:text-properties style:font-name="Times New Roman" fo:font-size="12pt" officeooo:rsid="001bc1cb" officeooo:paragraph-rsid="001bc1cb" style:font-size-asian="12pt" style:font-size-complex="12pt"/>
    </style:style>
    <style:style style:name="P8" style:family="paragraph" style:parent-style-name="Kein_20_Leerraum">
      <style:text-properties style:font-name="Times New Roman" fo:font-size="12pt" officeooo:rsid="001e78d8" style:font-size-asian="12pt" style:font-size-complex="12pt"/>
    </style:style>
    <style:style style:name="P9" style:family="paragraph" style:parent-style-name="Kein_20_Leerraum">
      <style:text-properties style:font-name="Times New Roman" fo:font-size="12pt" officeooo:rsid="001e78d8" officeooo:paragraph-rsid="001e78d8" style:font-size-asian="12pt" style:font-size-complex="12pt"/>
    </style:style>
    <style:style style:name="P10" style:family="paragraph" style:parent-style-name="Kein_20_Leerraum">
      <style:text-properties style:font-name="Times New Roman" fo:font-size="12pt" officeooo:rsid="001f6dc9" officeooo:paragraph-rsid="001f6dc9" style:font-size-asian="12pt" style:font-size-complex="12pt"/>
    </style:style>
    <style:style style:name="P11" style:family="paragraph" style:parent-style-name="Kein_20_Leerraum">
      <style:text-properties style:font-name="Times New Roman" fo:font-size="12pt" officeooo:rsid="002054d8" officeooo:paragraph-rsid="002054d8" style:font-size-asian="12pt" style:font-size-complex="12pt"/>
    </style:style>
    <style:style style:name="P12" style:family="paragraph" style:parent-style-name="Kein_20_Leerraum">
      <style:text-properties style:font-name="Times New Roman" fo:font-size="12pt" officeooo:rsid="002054d8" officeooo:paragraph-rsid="0021611d" style:font-size-asian="12pt" style:font-size-complex="12pt"/>
    </style:style>
    <style:style style:name="P13" style:family="paragraph" style:parent-style-name="Kein_20_Leerraum">
      <style:text-properties style:font-name="Times New Roman" fo:font-size="12pt" officeooo:rsid="0021611d" officeooo:paragraph-rsid="0021611d" style:font-size-asian="12pt" style:font-size-complex="12pt"/>
    </style:style>
    <style:style style:name="P14" style:family="paragraph" style:parent-style-name="Kein_20_Leerraum">
      <style:text-properties style:font-name="Times New Roman" fo:font-size="12pt" officeooo:rsid="0023ec10" officeooo:paragraph-rsid="0022cc8a" style:font-size-asian="12pt" style:font-size-complex="12pt"/>
    </style:style>
    <style:style style:name="P15" style:family="paragraph" style:parent-style-name="Kein_20_Leerraum">
      <style:text-properties style:font-name="Times New Roman" fo:font-size="12pt" officeooo:rsid="0023ec10" officeooo:paragraph-rsid="0023ec10" style:font-size-asian="12pt" style:font-size-complex="12pt"/>
    </style:style>
    <style:style style:name="P16" style:family="paragraph" style:parent-style-name="Kein_20_Leerraum">
      <style:text-properties style:font-name="Times New Roman" fo:font-size="12pt" officeooo:rsid="00259d23" officeooo:paragraph-rsid="00259d23" style:font-size-asian="12pt" style:font-size-complex="12pt"/>
    </style:style>
    <style:style style:name="P17" style:family="paragraph" style:parent-style-name="Kein_20_Leerraum">
      <style:text-properties style:font-name="Times New Roman" fo:font-size="12pt" fo:font-weight="bold" style:font-size-asian="12pt" style:font-weight-asian="bold" style:font-size-complex="12pt"/>
    </style:style>
    <style:style style:name="P18" style:family="paragraph" style:parent-style-name="Kein_20_Leerraum">
      <style:text-properties style:font-name="Times New Roman" fo:font-size="12pt" fo:font-weight="bold" officeooo:rsid="001bc1cb" officeooo:paragraph-rsid="001bc1cb" style:font-size-asian="12pt" style:font-weight-asian="bold" style:font-size-complex="12pt" style:font-weight-complex="bold"/>
    </style:style>
    <style:style style:name="P19" style:family="paragraph" style:parent-style-name="Kein_20_Leerraum">
      <style:text-properties style:font-name="Times New Roman" fo:font-size="12pt" fo:font-weight="bold" officeooo:rsid="001bc1cb" officeooo:paragraph-rsid="002054d8" style:font-size-asian="12pt" style:font-weight-asian="bold" style:font-size-complex="12pt" style:font-weight-complex="bold"/>
    </style:style>
    <style:style style:name="P20" style:family="paragraph" style:parent-style-name="Kein_20_Leerraum">
      <style:text-properties style:font-name="Times New Roman" fo:font-size="12pt" fo:font-weight="bold" officeooo:paragraph-rsid="0023ec10" style:font-size-asian="12pt" style:font-weight-asian="bold" style:font-size-complex="12pt"/>
    </style:style>
    <style:style style:name="P21" style:family="paragraph" style:parent-style-name="Kein_20_Leerraum">
      <style:text-properties style:font-name="Times New Roman" fo:font-size="12pt" style:text-underline-style="solid" style:text-underline-width="auto" style:text-underline-color="font-color" officeooo:rsid="0023ec10" officeooo:paragraph-rsid="0023ec10" style:font-size-asian="12pt" style:font-size-complex="12pt"/>
    </style:style>
    <style:style style:name="P22" style:family="paragraph" style:parent-style-name="Heading_20_1">
      <style:text-properties style:font-name="Times New Roman" fo:font-size="12pt" style:font-size-asian="12pt" style:font-size-complex="12pt"/>
    </style:style>
    <style:style style:name="P23" style:family="paragraph" style:parent-style-name="Kein_20_Leerraum" style:list-style-name="L1">
      <style:text-properties style:font-name="Times New Roman" fo:font-size="12pt" style:font-size-asian="12pt" style:font-size-complex="12pt"/>
    </style:style>
    <style:style style:name="P24" style:family="paragraph" style:parent-style-name="Kein_20_Leerraum" style:list-style-name="L1">
      <style:text-properties style:font-name="Times New Roman" fo:font-size="12pt" officeooo:rsid="002054d8" officeooo:paragraph-rsid="002054d8" style:font-size-asian="12pt" style:font-size-complex="12pt"/>
    </style:style>
    <style:style style:name="P25" style:family="paragraph" style:parent-style-name="Kein_20_Leerraum" style:list-style-name="L4">
      <style:text-properties style:font-name="Times New Roman" fo:font-size="12pt" officeooo:rsid="002054d8" officeooo:paragraph-rsid="002054d8" style:font-size-asian="12pt" style:font-size-complex="12pt"/>
    </style:style>
    <style:style style:name="P26" style:family="paragraph" style:parent-style-name="Kein_20_Leerraum" style:list-style-name="L1">
      <style:text-properties style:font-name="Times New Roman" fo:font-size="12pt" officeooo:rsid="0021611d" officeooo:paragraph-rsid="0021611d" style:font-size-asian="12pt" style:font-size-complex="12pt"/>
    </style:style>
    <style:style style:name="P27" style:family="paragraph" style:parent-style-name="Kein_20_Leerraum" style:list-style-name="L2">
      <style:text-properties style:font-name="Times New Roman" fo:font-size="12pt" officeooo:paragraph-rsid="0021611d" style:font-size-asian="12pt" style:font-size-complex="12pt"/>
    </style:style>
    <style:style style:name="P28" style:family="paragraph" style:parent-style-name="Kein_20_Leerraum" style:list-style-name="L2">
      <style:text-properties style:font-name="Times New Roman" fo:font-size="12pt" officeooo:paragraph-rsid="00221f5d" style:font-size-asian="12pt" style:font-size-complex="12pt"/>
    </style:style>
    <style:style style:name="P29" style:family="paragraph" style:parent-style-name="Kein_20_Leerraum" style:list-style-name="L2">
      <style:text-properties style:font-name="Times New Roman" fo:font-size="12pt" officeooo:paragraph-rsid="0022cc8a" style:font-size-asian="12pt" style:font-size-complex="12pt"/>
    </style:style>
    <style:style style:name="P30" style:family="paragraph" style:parent-style-name="Kein_20_Leerraum" style:list-style-name="L1">
      <style:text-properties style:font-name="Times New Roman" fo:font-size="12pt" officeooo:rsid="0023ec10" officeooo:paragraph-rsid="0023ec10" style:font-size-asian="12pt" style:font-size-complex="12pt"/>
    </style:style>
    <style:style style:name="P31" style:family="paragraph" style:parent-style-name="Kein_20_Leerraum" style:list-style-name="L3">
      <style:text-properties style:font-name="Times New Roman" fo:font-size="12pt" officeooo:paragraph-rsid="0023ec10" style:font-size-asian="12pt" style:font-size-complex="12pt"/>
    </style:style>
    <style:style style:name="P32" style:family="paragraph" style:parent-style-name="Kein_20_Leerraum" style:list-style-name="L3">
      <style:text-properties style:font-name="Times New Roman" fo:font-size="12pt" officeooo:paragraph-rsid="00259d23" style:font-size-asian="12pt" style:font-size-complex="12pt"/>
    </style:style>
    <style:style style:name="P33" style:family="paragraph" style:parent-style-name="Kein_20_Leerraum" style:list-style-name="L4">
      <style:text-properties style:font-name="Times New Roman" fo:font-size="12pt" officeooo:rsid="001bc1cb" officeooo:paragraph-rsid="001bc1cb" style:font-size-asian="12pt" style:font-size-complex="12pt"/>
    </style:style>
    <style:style style:name="P34" style:family="paragraph" style:parent-style-name="Kein_20_Leerraum" style:list-style-name="L4">
      <style:text-properties style:font-name="Times New Roman" fo:font-size="12pt" officeooo:rsid="001bc1cb" officeooo:paragraph-rsid="002054d8" style:font-size-asian="12pt" style:font-size-complex="12pt"/>
    </style:style>
    <style:style style:name="T1" style:family="text">
      <style:text-properties officeooo:rsid="001e78d8"/>
    </style:style>
    <style:style style:name="T2" style:family="text">
      <style:text-properties officeooo:rsid="001f6dc9"/>
    </style:style>
    <style:style style:name="T3" style:family="text">
      <style:text-properties officeooo:rsid="002054d8"/>
    </style:style>
    <style:style style:name="T4" style:family="text">
      <style:text-properties fo:font-style="italic" style:text-underline-style="solid" style:text-underline-width="auto" style:text-underline-color="font-color" officeooo:rsid="002054d8" style:font-style-asian="italic" style:font-style-complex="italic"/>
    </style:style>
    <style:style style:name="T5" style:family="text">
      <style:text-properties fo:font-style="italic" style:text-underline-style="solid" style:text-underline-width="auto" style:text-underline-color="font-color" officeooo:rsid="0021611d" style:font-style-asian="italic" style:font-style-complex="italic"/>
    </style:style>
    <style:style style:name="T6" style:family="text">
      <style:text-properties officeooo:rsid="0021611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1611d"/>
    </style:style>
    <style:style style:name="T9" style:family="text">
      <style:text-properties style:text-underline-style="solid" style:text-underline-width="auto" style:text-underline-color="font-color" officeooo:rsid="00221f5d"/>
    </style:style>
    <style:style style:name="T10" style:family="text">
      <style:text-properties style:text-underline-style="solid" style:text-underline-width="auto" style:text-underline-color="font-color" officeooo:rsid="0022cc8a"/>
    </style:style>
    <style:style style:name="T11" style:family="text">
      <style:text-properties style:text-underline-style="solid" style:text-underline-width="auto" style:text-underline-color="font-color" officeooo:rsid="0023ec10"/>
    </style:style>
    <style:style style:name="T12" style:family="text">
      <style:text-properties style:text-underline-style="solid" style:text-underline-width="auto" style:text-underline-color="font-color" officeooo:rsid="00259d23"/>
    </style:style>
    <style:style style:name="T13" style:family="text">
      <style:text-properties officeooo:rsid="00221f5d"/>
    </style:style>
    <style:style style:name="T14" style:family="text">
      <style:text-properties officeooo:rsid="0022cc8a"/>
    </style:style>
    <style:style style:name="T15" style:family="text">
      <style:text-properties officeooo:rsid="0023ec10"/>
    </style:style>
    <style:style style:name="T16" style:family="text">
      <style:text-properties officeooo:rsid="00259d23"/>
    </style:style>
    <style:style style:name="T17" style:family="text">
      <style:text-properties officeooo:rsid="00278fdb"/>
    </style:style>
    <text:list-style style:name="L1">
      <text:list-level-style-number text:level="1"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usurtagung </text:p>
      <text:h text:style-name="P22" text:outline-level="1">Fr. 10.01.<text:tab/></text:h>
      <text:p text:style-name="P2">1<text:span text:style-name="T1">8</text:span>:<text:span text:style-name="T1">00</text:span> Ankunft Bautzen</text:p>
      <text:p text:style-name="P2">1<text:span text:style-name="T1">9</text:span>:00 Abendbrot</text:p>
      <text:p text:style-name="P17"><text:span text:style-name="T1">20</text:span>:00 Start!</text:p>
      <text:p text:style-name="P17"/>
      <text:list xml:id="list39160765" text:style-name="L1">
        <text:list-item>
          <text:p text:style-name="P23">Worum geht’s am Wochenende</text:p>
        </text:list-item>
      </text:list>
      <text:p text:style-name="P2"/>
      <text:p text:style-name="P9">Die Moderation begrüßt alle Anwesenden und stellt den Zeitplan für die nächsten Tage vor.</text:p>
      <text:p text:style-name="P9"/>
      <text:list xml:id="list39212566" text:continue-numbering="true" text:style-name="L1">
        <text:list-item>
          <text:p text:style-name="P23">Vorstellungsrunde</text:p>
        </text:list-item>
      </text:list>
      <text:p text:style-name="P2"/>
      <text:p text:style-name="P5"><text:span text:style-name="T1">Durch eine Reihe von Assoziationsspielen und Fragerunden wird das gegenseit</text:span><text:span text:style-name="T2">ig</text:span><text:span text:style-name="T1">e Wissen </text:span><text:span text:style-name="T16">übereinander </text:span><text:span text:style-name="T2">erweitert</text:span></text:p>
      <text:p text:style-name="P9"/>
      <text:list xml:id="list39188832" text:continue-numbering="true" text:style-name="L1">
        <text:list-item>
          <text:p text:style-name="P23">Erwartungen an KT <text:span text:style-name="T1">&amp; FSR</text:span></text:p>
        </text:list-item>
      </text:list>
      <text:p text:style-name="P8"/>
      <text:p text:style-name="P10">Es werden die Erwartungen der Teilnehmenden sowohl in Bezug auf die Klausurtagung als auch auf ihre FSR-Arbeit an der Flip-Chart erfasst, gruppiert und ausgewertet. </text:p>
      <text:p text:style-name="P6"><text:span text:style-name="T2">Siehe </text:span><text:span text:style-name="T3">- Flip-Chart-Papiere</text:span></text:p>
      <text:p text:style-name="P8"/>
      <text:list xml:id="list39195181" text:continue-numbering="true" text:style-name="L1">
        <text:list-item>
          <text:p text:style-name="P24">Grundsatzdiskussion und Selbstverständis</text:p>
        </text:list-item>
      </text:list>
      <text:p text:style-name="P2"/>
      <text:p text:style-name="P12">Es werden Punkte, die das Selbstverständis des fsrphil enthalten soll gesammelt und anschließend mit dem alten Selbstverständnis und den Aufgaben des Fachschaftsrats nach §24,§25 SächsHSFG abgeglichen (siehe Papier). Nach intensiver Diskussion ergibt ein Stimmungsbild, dass das alte Selbstverständnis erhalten und um einige Punkte ergänzt werden soll. </text:p>
      <text:p text:style-name="P12">Siehe Anhang 1</text:p>
      <text:p text:style-name="P12"/>
      <text:p text:style-name="P13">Ende: Ca. 23:00</text:p>
      <text:p text:style-name="P2"/>
      <text:h text:style-name="P22" text:outline-level="1">Sa. 11.01.</text:h>
      <text:p text:style-name="P17">10:00 Start!</text:p>
      <text:p text:style-name="P17"/>
      <text:list xml:id="list39201720" text:continue-numbering="true" text:style-name="L1">
        <text:list-item>
          <text:p text:style-name="P26">Struktur</text:p>
        </text:list-item>
      </text:list>
      <text:p text:style-name="P13"/>
      <text:list xml:id="list39162683" text:style-name="L2">
        <text:list-item>
          <text:p text:style-name="P27"><text:span text:style-name="T8">facebook</text:span><text:span text:style-name="T6"> – alle Posts sollen in Zukunft mit dem Namen/Kürzel des Postenden versehen werden</text:span></text:p>
        </text:list-item>
        <text:list-item>
          <text:p text:style-name="P27"><text:span text:style-name="T8">Klausurensammlung</text:span><text:span text:style-name="T6"> – Sven ist gerade dabei, die Sammlung zu sortieren/aktualisieren. Es soll wieder mehr Energie aufgewendet werden, um neue Klausuren zu erhalten. U.A. sollen SHKs angeschrieben werden</text:span></text:p>
        </text:list-item>
        <text:list-item>
          <text:p text:style-name="P27"><text:span text:style-name="T8">Bücherbörse</text:span><text:span text:style-name="T6"> – Richard und Christian kümmern sich um die Katalogisierung und Aktualisierung des Bücherbestandes. Ansprechpartnerin der Slub: Fr. Brandenburger. Außerdem misten die Institute regelmäßig ihre Bücherbestände aus – da sollte angesetzt werden</text:span></text:p>
        </text:list-item>
        <text:list-item>
          <text:p text:style-name="P28"><text:span text:style-name="T9">Bücherbörse-Veranstaltung</text:span><text:span text:style-name="T13"> – es kümmern sich Salim, Christian &amp; Stefan</text:span></text:p>
        </text:list-item>
        <text:list-item>
          <text:p text:style-name="P28"><text:soft-page-break/><text:span text:style-name="T9">Büro</text:span><text:span text:style-name="T13"> – Richard möchte versuchen, Material aus unserer Sammlung (Bilderrahmen &amp; Podeste) an den Stura zu vermitteln, um im Büro Platz zu schaffen. Die Pinnwand soll zum neuen Dreh- und Angelpunkt der FSR-Arbeit mit Notizen, Ankündigungen etc. werden (jeweils mit Datum+Autor_in)</text:span></text:p>
        </text:list-item>
        <text:list-item>
          <text:p text:style-name="P28"><text:span text:style-name="T9">Büro Sauberkeit</text:span><text:span text:style-name="T13"> – Falko &amp; Annemarie erklären sich verantwortlich, bitten um ein Grundverständnis an Ordnung.</text:span></text:p>
        </text:list-item>
        <text:list-item>
          <text:p text:style-name="P28"><text:span text:style-name="T9">Büro-Stühle</text:span><text:span text:style-name="T13"> – Es wird angeregt, sich von einigen Stühlen zu trennen</text:span></text:p>
        </text:list-item>
        <text:list-item>
          <text:p text:style-name="P28"><text:span text:style-name="T9">Pavillon</text:span><text:span text:style-name="T13"> – Die Anschaffung eines Pavillons wird diskutiert. Der Kauf wird letztendlich mit der Begründung abgelehnt, dass es eine Vielzahl von Pavillons im Besitz des Stura oder anderer Fachschaften gibt, die nur ausgeborgt werden brauchen.</text:span></text:p>
        </text:list-item>
        <text:list-item>
          <text:p text:style-name="P28"><text:span text:style-name="T9">Anlage+Boxen</text:span><text:span text:style-name="T13"> – Meinungsbild - <text:s/>deutliche Mehrheit ist für die Anschaffung einer neuen </text:span><text:span text:style-name="T14">Anlage. Jens kümmert sich. Budget: 60€ (Verstärker+Boxen)</text:span></text:p>
        </text:list-item>
        <text:list-item>
          <text:p text:style-name="P29"><text:span text:style-name="T10">PC</text:span><text:span text:style-name="T14"> – Sven und Tobias sind verantwortlich, räumen auf, schaffen (neue) Struktur. Das System wird komplett neu aufgesetzt, u.A geht es um eine einheitliche Ordner- und Dateinamensstruktur, Downloaddisziplin etc.</text:span></text:p>
        </text:list-item>
        <text:list-item>
          <text:p text:style-name="P29"><text:span text:style-name="T10">Veranstaltungen</text:span><text:span text:style-name="T14"> – es wird diskutiert, ob zukünftig mehr externe Menschen in die Veranstaltungsorganisation einbezogen werden sollen. Dies wird positiv bewertet, weil es uns zum Einen Arbeit abnimmt und zum Anderen selbst die Werbung um Mitarbeit unsere Präsenz steigert. Fazit: Eine intensive Anbiederei kann nicht schaden! Marius fertigt eine Liste mit den Vorlesungen an, in denen ein Werben sinnvoll erscheint.</text:span></text:p>
        </text:list-item>
        <text:list-item>
          <text:p text:style-name="P29"><text:span text:style-name="T10">Evaluation</text:span><text:span text:style-name="T14"> – für die neuen Mitglieder werden die Ergebnisse der letzten Evaluation vorgestellt. Zusammenfassung: 1/3 mit unserer Beratung unzufrieden, Kritik: zu wenig Präsenz, ESE kommt gut an. Lösung: brauchen mehr Präsenz!</text:span></text:p>
        </text:list-item>
        <text:list-item>
          <text:p text:style-name="P29"><text:span text:style-name="T10">AGs</text:span><text:span text:style-name="T14"> – im Gegensatz zu den letzten Jahren wird eine feste (aber sehr allgemein gefasste) AG-Struktur mit festen Verantwortlichkeiten </text:span><text:span text:style-name="T15">gewünscht. </text:span></text:p>
        </text:list-item>
      </text:list>
      <text:p text:style-name="P14"/>
      <text:p text:style-name="P15">Mittagspause: 12:45 – 15:30?</text:p>
      <text:p text:style-name="P13"/>
      <text:list xml:id="list39202676" text:continue-list="list39201720" text:style-name="L1">
        <text:list-item>
          <text:p text:style-name="P30">Gruppenarbeiten</text:p>
        </text:list-item>
      </text:list>
      <text:p text:style-name="P15"/>
      <text:p text:style-name="P15">1. Phase: <text:span text:style-name="T17">AG</text:span> Öffentlichkeitsarbeit + <text:span text:style-name="T17">AG</text:span> Veranstaltungen</text:p>
      <text:p text:style-name="P15">2. Phase: <text:span text:style-name="T17">AG</text:span> Service + <text:span text:style-name="T17">AG</text:span> ESE</text:p>
      <text:p text:style-name="P15"/>
      <text:p text:style-name="P15">Abendbrotspause – 19:00 – 20:00</text:p>
      <text:p text:style-name="P15"/>
      <text:list xml:id="list39190173" text:continue-numbering="true" text:style-name="L1">
        <text:list-item>
          <text:p text:style-name="P30">Auswertung der Gruppenarbeiten</text:p>
        </text:list-item>
      </text:list>
      <text:p text:style-name="P15"/>
      <text:p text:style-name="P15">Ergebnisse siehe Flip-Charts </text:p>
      <text:p text:style-name="P15"/>
      <text:p text:style-name="P21">Verantwortlichkeiten: </text:p>
      <text:p text:style-name="P15">Öffentlichkeitsarbeit – Sophie</text:p>
      <text:p text:style-name="P15">Service - ???</text:p>
      <text:p text:style-name="P15">Veranstaltungen – Christian</text:p>
      <text:p text:style-name="P15">ESE - ???</text:p>
      <text:p text:style-name="P3"/>
      <text:p text:style-name="P2"/>
      <text:p text:style-name="P2"><text:span text:style-name="T15">Ende: C</text:span>a. 22:00</text:p>
      <text:p text:style-name="P2"/>
      <text:p text:style-name="P2"/>
      <text:h text:style-name="P22" text:outline-level="1"><text:soft-page-break/>So. 12.01.</text:h>
      <text:p text:style-name="P20">10:00 Start!</text:p>
      <text:p text:style-name="P2"/>
      <text:list xml:id="list39182273" text:continue-numbering="true" text:style-name="L1">
        <text:list-item>
          <text:p text:style-name="P30">Sonstiges</text:p>
          <text:p text:style-name="P30"/>
        </text:list-item>
      </text:list>
      <text:list xml:id="list39162835" text:style-name="L3">
        <text:list-item>
          <text:p text:style-name="P31"><text:span text:style-name="T11">Soziologie </text:span><text:span text:style-name="T15">- die aktuelle Lage des Soziologiestudiums an der TUD wird erläutert und die im Beginnen begriffene Organisierung der Studierenden und des Mittelbaus dargestellt. Der FSR wird diese Entwicklung kritisch begleiten.</text:span></text:p>
        </text:list-item>
        <text:list-item>
          <text:p text:style-name="P31"><text:span text:style-name="T11">Jahresplan</text:span><text:span text:style-name="T15"> – es soll eine Übersicht der Arbeitsschritte, Fristen und Daten der kommenden Legislatur erstellt werden. </text:span><text:span text:style-name="T16">Annemarie und Claudia sind verantwortlich.</text:span></text:p>
        </text:list-item>
        <text:list-item>
          <text:p text:style-name="P32"><text:span text:style-name="T12">Selbstverständnis</text:span><text:span text:style-name="T16"> – das erweiterte Selbstverständnis wird abschließend ohne Gegenrede angenommen</text:span></text:p>
        </text:list-item>
        <text:list-item>
          <text:p text:style-name="P32"><text:span text:style-name="T12">Auswertung Klausurtagung</text:span><text:span text:style-name="T16"> – im Hinblick auf die eigenen Erwartungen wird die Klausurtagung ausgewertet und positive sowie negative Aspekte erfasst.</text:span></text:p>
        </text:list-item>
      </text:list>
      <text:p text:style-name="P15"/>
      <text:p text:style-name="P15"/>
      <text:p text:style-name="P16">Ende: Ca: 13:0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1">Anhang 1 - Selbstverständnis</text:p>
      <text:p text:style-name="P2"/>
      <text:p text:style-name="P2"/>
      <text:p text:style-name="P18"><text:span text:style-name="T3">Altes </text:span>Selbstverständnis des fsrphil:</text:p>
      <text:list xml:id="list39150355" text:style-name="L4">
        <text:list-item>
          <text:p text:style-name="P33">Der Fachschaftsrat der Philosophischen Fakultät sieht sich als Unterstützer und Anstoßgeber der Studierenden in studentischen, kulturellen und politischen Belangen.</text:p>
        </text:list-item>
        <text:list-item>
          <text:p text:style-name="P33">Wir sind gewählte Vertreter_innen unserer Fachschaft und erheben daher den Anspruch alle Studierenden der Philosophischen Fakultät zu repräsentieren.</text:p>
        </text:list-item>
        <text:list-item>
          <text:p text:style-name="P33">Unsere Entscheidungen unterstehen dem Mehrheitsprinzip und spiegeln nicht zwangsläufig die Positionen und Meinungen jedes einzelnen Mitglieds wider.</text:p>
        </text:list-item>
        <text:list-item>
          <text:p text:style-name="P33">Wir sprechen uns geschlossen gegen Rassismus, Antisemitismus, Sexismus, Homophobie und jedwede anderweitige Form menschenverachtender Einstellungen und Diskriminierung aus.</text:p>
        </text:list-item>
        <text:list-item>
          <text:p text:style-name="P33">Für den Bereich unserer politischen Arbeit möchten wir an der Willensbildung innerhalb der universitären Entscheidungsfindung partizipieren, zeigen uns aufgeschlossen gegenüber gemeinsamen Aktivitäten mit den Hochschulgruppen und außeruniversitären Initiativen.</text:p>
        </text:list-item>
      </text:list>
      <text:p text:style-name="P7"/>
      <text:p text:style-name="P19"><text:span text:style-name="T3">Neues </text:span>Selbstverständnis des fsrphil:</text:p>
      <text:list xml:id="list39188339" text:continue-numbering="true" text:style-name="L4">
        <text:list-item>
          <text:p text:style-name="P34">Der Fachschaftsrat der Philosophischen Fakultät sieht sich als Unterstützer und Anstoßgeber der Studierenden in studentischen, kulturellen und politischen Belangen.<text:span text:style-name="T7"> </text:span><text:span text:style-name="T4">Insofern begrüßen wir jede Form der studentischen Zuarbeit.</text:span></text:p>
        </text:list-item>
        <text:list-item>
          <text:p text:style-name="P34">Wir sind gewählte Vertreter_innen unserer Fachschaft und erheben daher den Anspruch alle Studierenden der Philosophischen Fakultät zu repräsentieren.</text:p>
        </text:list-item>
        <text:list-item>
          <text:p text:style-name="P34">Unsere Entscheidungen unterstehen dem Mehrheitsprinzip und spiegeln nicht zwangsläufig die Positionen und Meinungen jedes einzelnen Mitglieds wider. <text:span text:style-name="T5">Wir orientieren uns an einer toleranten und unvoreingenommenen Kommunikationskultur auf allen Ebenen. Transparenz, flache Hierarchien und eine solidarische Arbeitsteilung sind die Grundlage der Fachschaftsarbeit.</text:span></text:p>
        </text:list-item>
        <text:list-item>
          <text:p text:style-name="P34">Wir sprechen uns geschlossen gegen Rassismus, Antisemitismus, Sexismus, Homophobie und jedwede anderweitige Form menschenverachtender Einstellungen und Diskriminierung aus.</text:p>
        </text:list-item>
        <text:list-item>
          <text:p text:style-name="P25">Für den Bereich unserer politischen Arbeit möchten wir an der Willensbildung innerhalb der universitären Entscheidungsfindung partizipieren, zeigen uns aufgeschlossen gegenüber gemeinsamen Aktivitäten mit den Hochschulgruppen und außeruniversitären Initiativen.</text:p>
        </text:list-item>
      </text:list>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mbria" fo:font-size="11pt" style:font-size-asian="11pt" style:language-asian="de" style:country-asian="DE" style:font-size-complex="11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fo:font-size="14pt" fo:font-weight="bold" style:font-name-asian="Times New Roman" style:font-size-asian="14pt" style:font-weight-asian="bold" style:font-size-complex="14pt" style:font-weight-complex="bold" fo:hyphenate="false"/>
    </style:style>
    <style:style style:name="Heading_20_3" style:display-name="Heading 3" style:family="paragraph" style:parent-style-name="Heading_20_1" style:next-style-name="Heading_20_1" style:default-outline-level="3" style:class="text">
      <style:paragraph-properties fo:margin="100%" fo:margin-left="1.27cm" fo:margin-right="0cm" fo:margin-top="0.353cm" fo:margin-bottom="0.423cm" style:contextual-spacing="false" fo:line-height="112%" fo:keep-together="auto" fo:hyphenation-ladder-count="no-limit" fo:text-indent="-0.635cm" style:auto-text-indent="false" fo:keep-with-next="auto">
        <style:tab-stops/>
      </style:paragraph-properties>
      <style:text-properties fo:font-variant="small-caps" fo:color="#000000" style:font-name="Times New Roman" fo:font-size="12pt" fo:letter-spacing="0.009cm" style:font-size-asian="12pt" style:font-size-complex="13pt" style:font-style-complex="italic" fo:hyphenate="false"/>
    </style:style>
    <style:style style:name="Kein_20_Leerraum" style:display-name="Kein Leerraum" style:family="paragraph">
      <style:paragraph-properties fo:hyphenation-ladder-count="no-limit"/>
      <style:text-properties style:font-name="Cambria" fo:font-size="11pt" style:font-name-asian="Times New Roman" style:font-size-asian="11pt" style:font-size-complex="11pt" fo:hyphenate="false"/>
    </style:style>
    <style:style style:name="Uni" style:family="paragraph" style:parent-style-name="Standard">
      <style:paragraph-properties fo:margin-top="0cm" fo:margin-bottom="0.212cm" style:contextual-spacing="false" fo:line-height="150%" fo:hyphenation-ladder-count="no-limit"/>
      <style:text-properties style:font-name="Times New Roman" fo:font-size="12pt" style:font-name-asian="Times New Roman" style:font-size-asian="12pt" style:font-size-complex="12pt" fo:hyphenate="false"/>
    </style:style>
    <style:style style:name="Listenabsatz" style:family="paragraph" style:parent-style-name="Standard">
      <style:paragraph-properties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Title" style:family="paragraph" style:parent-style-name="Standard" style:next-style-name="Standard" style:class="chapter">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size="26pt" fo:letter-spacing="0.009cm" style:letter-kerning="true" style:font-name-asian="Times New Roman" style:font-size-asian="26pt" style:font-name-complex="Times New Roman" style:font-size-complex="26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Überschrift_20_1_20_Zchn" style:display-name="Überschrift 1 Zchn" style:family="text">
      <style:text-properties fo:color="#365f91" style:font-name="Cambria" fo:font-size="14pt" fo:font-weight="bold" style:font-name-asian="Times New Roman" style:font-size-asian="14pt" style:language-asian="de" style:country-asian="DE" style:font-weight-asian="bold" style:font-size-complex="14pt" style:font-weight-complex="bold"/>
    </style:style>
    <style:style style:name="Überschrift_20_3_20_Zchn" style:display-name="Überschrift 3 Zchn" style:family="text">
      <style:text-properties fo:font-variant="small-caps" fo:color="#000000" style:font-name="Times New Roman" fo:font-size="12pt" fo:letter-spacing="0.009cm" fo:font-weight="bold" style:font-name-asian="Times New Roman" style:font-size-asian="12pt" style:language-asian="de" style:country-asian="DE" style:font-weight-asian="bold" style:font-size-complex="13pt" style:font-style-complex="italic" style:font-weight-complex="bold"/>
    </style:style>
    <style:style style:name="Intensive_20_Hervorhebung" style:display-name="Intensive Hervorhebung" style:family="text">
      <style:text-properties style:font-name="Times New Roman" fo:font-size="12pt" fo:font-style="italic" fo:font-weight="bold" style:font-size-asian="12pt" style:font-style-asian="italic" style:font-weight-asian="bold" style:font-style-complex="italic" style:font-weight-complex="bold"/>
    </style:style>
    <style:style style:name="Titel_20_Zchn" style:display-name="Titel Zchn" style:family="text" style:parent-style-name="Absatz-Standardschriftart">
      <style:text-properties fo:color="#17365d" style:font-name="Cambria" fo:font-size="26pt" fo:letter-spacing="0.009cm" style:letter-kerning="true" style:font-name-asian="Times New Roman" style:font-size-asian="26pt" style:language-asian="de" style:country-asian="DE" style:font-name-complex="Times New Roman" style:font-size-complex="26pt"/>
    </style:style>
    <style:style style:name="WW_5f_CharLFO1LVL1" style:display-name="WW_CharLFO1LVL1" style:family="text">
      <style:text-properties style:font-name="Times New Roman" fo:font-size="14pt" style:font-size-asian="14pt"/>
    </style:style>
    <style:style style:name="WW_5f_CharLFO2LVL1" style:display-name="WW_CharLFO2LVL1" style:family="text">
      <style:text-properties style:font-name="Cambria"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ns</meta:initial-creator>
    <meta:creation-date>2014-01-08T12:16:00Z</meta:creation-date>
    <dc:date>2014-01-13T19:04:17.47</dc:date>
    <meta:editing-cycles>7</meta:editing-cycles>
    <meta:editing-duration>P0D</meta:editing-duration>
    <meta:document-statistic meta:table-count="0" meta:image-count="0" meta:object-count="0" meta:page-count="4" meta:paragraph-count="66" meta:word-count="890" meta:character-count="6615" meta:non-whitespace-character-count="5818"/>
    <meta:template xlink:type="simple" xlink:actuate="onRequest" xlink:title="" xlink:href="Normal.dotm"/>
  </office:meta>
</office:document-meta>
</file>